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hebben wij een aanvraag reguliere omgevingsvergunning voor het kappen van bomen op het adres Bentelosestraat t.h.v huisnummer 58 Bent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080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777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30-10-2023 hebben wij een aanvraag reguliere omgevingsvergunning voor het kappen van bomen op het adres Bentelosestraat t.h.v huisnummer 58 Bentelo, ontvangen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09</meta:user-defined>
    <meta:user-defined meta:name="OVERHEIDop.GmbID/DC.identifier">gmb-2023-490809</meta:user-defined>
    <meta:user-defined meta:name="OVERHEIDop.versieInformatie"/>
  </office:meta>
</office:document-meta>
</file>