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VERGUNNING ARTIKEL 15 LEEGSTANDWET – THERESIALAAN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Theresialaan 14 Vught, verlengen tijdelijke verhuur leegstaande woonruimte artikel 15 leegstandswet ingaande 1 januari 2024 en eindigend 31 december 2028, Z23 – 2699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8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VERGUNNING ARTIKEL 15 LEEGSTANDWET – THERESIALAAN 14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806</meta:user-defined>
    <meta:user-defined meta:name="OVERHEIDop.GmbID/DC.identifier">gmb-2023-490806</meta:user-defined>
    <meta:user-defined meta:name="OVERHEIDop.versieInformatie"/>
  </office:meta>
</office:document-meta>
</file>