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udietoeslag gemeente Schouwen-Duiveland 2024</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gezien het voorstel van de afdeling Werken, Wonen en Leven (WWL) van 24 oktober 2023, met zaaknummer 979549;</text:p>
            <text:p text:style-name="al">gelet op:</text:p>
            <text:p text:style-name="al"> titel 4.3 van de Algemene wet bestuursrecht;</text:p>
            <text:p text:style-name="al"> artikel 36b van de Participatiewet;</text:p>
            <text:p text:style-name="al"/>
            <text:p text:style-name="al">overwegende dat het college het nodig vindt om het kader voor de studietoeslag te verhelderen.</text:p>
            <text:p text:style-name="al"/>
            <text:p text:style-name="al">BESLUIT:</text:p>
            <text:p text:style-name="al">vast te stellen de Beleidsregels Studietoeslag gemeente Schouwen-Duive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1. Alle begrippen die in deze beleidsregels worden gebruikt en die niet nader worden omschreven hebben dezelfde betekenis als in de Participatiewet en de Algemene wet bestuursrecht.</text:p>
            <text:p text:style-name="al">2. In deze beleidsregels wordt verstaan onder:</text:p>
            <text:p text:style-name="al">a. aanvraag: een verzoek om studietoeslag als bedoeld in artikel 36b lid 1 Pw</text:p>
            <text:p text:style-name="al">b. Awb: Algemene wet bestuursrecht</text:p>
            <text:p text:style-name="al">c. Pw: Participatiewet</text:p>
            <text:p text:style-name="al">d. Wajong: Wet arbeidsongeschiktheidsvoorziening jonggehandicapten</text:p>
            <text:p text:style-name="al">e. WSF: Wet studiefinanciering 2000</text:p>
            <text:p text:style-name="al">f. WTOS: Hoofdstuk 4 Wet tegemoetkoming onderwijsbijdrage en schoolkosten</text:p>
          </text:section>
          <text:section text:name="artikel_id1-3-2-2-3" text:style-name="artikel">
            <text:p text:style-name="artikel_kop_titel"><text:span text:style-name="artikel_kop_label">Artikel</text:span> <text:span text:style-name="artikel_kop_nr">2.</text:span> Structurele medische beperking</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p text:style-name="al">2. Structureel: als er binnen een periode van 12 maanden na de aanvraag geen herstel of verbetering is te verwachten in de medische beperking, zodanig dat belanghebbende wel in staat is om naast de studie te werken en daar inkomen mee te verdienen.</text:p>
            <text:p text:style-name="al">3. Er is in ieder geval geen sprake van een structurele medische beperking bij:</text:p>
            <text:p text:style-name="al">• mantelzorg;</text:p>
            <text:p text:style-name="al">• een gebroken been;</text:p>
            <text:p text:style-name="al">• kortdurende beperkingen;</text:p>
            <text:p text:style-name="al">• beperkingen die niet dusdanig ernstig zijn dat iemand naast de studie niet meer kan werken.</text:p>
          </text:section>
          <text:section text:name="artikel_id1-3-2-2-4" text:style-name="artikel">
            <text:p text:style-name="artikel_kop_titel"><text:span text:style-name="artikel_kop_label">Artikel</text:span> <text:span text:style-name="artikel_kop_nr">3.</text:span> Voorwaarden</text:p>
            <text:p text:style-name="al">1. Er bestaat recht op studietoeslag als belanghebbende:</text:p>
            <text:p text:style-name="al">a. als rechtstreeks gevolg van een ziekte of gebrek structureel niet in staat is naast de studie inkomsten te verwerven;</text:p>
            <text:p text:style-name="al">b. studiefinanciering ontvangt op grond van de WSF of een tegemoetkoming krijgt op grond van de WTOS. Het levenlanglerenkrediet van de WSF valt niet hieronder;</text:p>
            <text:p text:style-name="al">c. geen recht heeft op een uitkering op grond van de Wajong.</text:p>
          </text:section>
          <text:section text:name="artikel_id1-3-2-2-5" text:style-name="artikel">
            <text:p text:style-name="artikel_kop_titel"><text:span text:style-name="artikel_kop_label">Artikel</text:span> <text:span text:style-name="artikel_kop_nr">4.</text:span> Aanvraag</text:p>
            <text:p text:style-name="al">1. De aanvraag voor studietoeslag wordt ingediend via een door het college vastgesteld formulier.</text:p>
            <text:p text:style-name="al">2. Belanghebbende verstrekt bij de aanvraag de volgende stukken:</text:p>
            <text:p text:style-name="al">a. een bewijs van het ontvangen van studiefinanciering op grond van de WSF of een tegemoetkoming op grond van de WTOS;</text:p>
            <text:p text:style-name="al">b. bij stage: een kopie van de stageovereenkomst waaruit de hoogte van de stagevergoeding blijkt.</text:p>
            <text:p text:style-name="al">3. Belanghebbende kan bij de aanvraag een deskundigenverklaring verstrekken waarin staat waarom belanghebbende niet kan werken naast de studie.</text:p>
          </text:section>
          <text:section text:name="artikel_id1-3-2-2-6" text:style-name="artikel">
            <text:p text:style-name="artikel_kop_titel"><text:span text:style-name="artikel_kop_label">Artikel</text:span> <text:span text:style-name="artikel_kop_nr">5.</text:span> Toekennen en uitbetalen</text:p>
            <text:p text:style-name="al">1. Als door het college is vastgesteld dat recht op studietoeslag bestaat, wordt de studietoeslag toegekend voor hele kalendermaanden.</text:p>
            <text:p text:style-name="al">2. Deze toekenning geldt in beginsel voor de duur van het school- of studiejaar.</text:p>
            <text:p text:style-name="al">3. In afwijking van lid 2 is de ingangsmaand niet eerder dan drie maanden voor de maand van de aanvraag.</text:p>
            <text:p text:style-name="al">4. De studietoeslag wordt maandelijks uitbetaald.</text:p>
            <text:p text:style-name="al">5. De studietoeslag die met terugwerkende kracht wordt toegekend, wordt na toekenning als een bedrag ineens uitbetaald.</text:p>
          </text:section>
          <text:section text:name="artikel_id1-3-2-2-7" text:style-name="artikel">
            <text:p text:style-name="artikel_kop_titel"><text:span text:style-name="artikel_kop_label">Artikel</text:span> <text:span text:style-name="artikel_kop_nr">6.</text:span> Hoogte studietoeslag</text:p>
            <text:p text:style-name="al">1. De hoogte van de studietoeslag is gelijk aan de bedragen genoemd in artikel 7a Besluit loonkostensubsidie en minimumbedragen studietoeslag Participatiewet 2021.</text:p>
            <text:p text:style-name="al">2. Stagevergoedingen worden vrijgelaten tot het bedrag genoemd in artikel 7b Besluit loonkostensubsidie en minimumbedragen studietoeslag Participatiewet 2021. Bedraagt een stagevergoeding meer dan dit bedrag, dan wordt dit in mindering gebracht op de studietoeslag.</text:p>
          </text:section>
          <text:section text:name="artikel_id1-3-2-2-8" text:style-name="artikel">
            <text:p text:style-name="artikel_kop_titel"><text:span text:style-name="artikel_kop_label">Artikel</text:span> <text:span text:style-name="artikel_kop_nr">7.</text:span> Medisch advies</text:p>
            <text:p text:style-name="al">1. Het college is verplicht een medisch advies te vragen aan een onafhankelijke deskundige voor de beoordeling of er sprake is van een structurele medische beperking.</text:p>
            <text:p text:style-name="al">2. Het college vraagt het medisch advies aan bij een gespecialiseerde en gecertificeerde organisatie.</text:p>
            <text:p text:style-name="al">3. In afwijking van lid 1 kan het college alleen in deze situaties een medisch advies achterwege laten als:</text:p>
            <text:p text:style-name="al">a. direct duidelijk is dat er recht bestaat op studietoeslag gelet op de ernst/aard van de structurele medische beperking;</text:p>
            <text:p text:style-name="al">b. vaststaat dat belanghebbende geen studiefinanciering op grond van de WSF of tegemoetkoming op grond van de WTOS wordt ontvangen;</text:p>
            <text:p text:style-name="al">c. belanghebbende recht heeft op een Wajong uitkering;</text:p>
            <text:p text:style-name="al">d. belanghebbende werkt naast de studie, niet zijnde een stage.</text:p>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10" text:style-name="artikel">
            <text:p text:style-name="artikel_kop_titel"><text:span text:style-name="artikel_kop_label">Artikel</text:span> <text:span text:style-name="artikel_kop_nr">9.</text:span> Inlichtingenplicht</text:p>
            <text:p text:style-name="al"> Voor de studietoeslag is sprake van een inlichtingenplicht als bepaald in artikel 36b lid 4 Pw.</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ten gunste van belanghebbende afwijken van het bepaalde in deze beleidsregels als toepassing daarvan tot onbillijkheden van overwegende aard leidt.</text:p>
          </text:section>
          <text:section text:name="artikel_id1-3-2-2-12" text:style-name="artikel">
            <text:p text:style-name="artikel_kop_titel"><text:span text:style-name="artikel_kop_label">Artikel</text:span> <text:span text:style-name="artikel_kop_nr">11.</text:span> Inwerkingtreding en intrekking beleidsregels en toepassingsbereik</text:p>
            <text:p text:style-name="al">Deze beleidsregels treden in werking met ingang van 1 januari 2024, onder intrekking van de op 12 april 2022 vastgestelde beleidsregel Individuele studietoeslag gemeente Schouwen-Duiveland 2022.</text:p>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text:p>
            <text:p text:style-name="al">Beleidsregels studietoeslag gemeente Schouwen-Duiveland 2024.</text:p>
            <text:p text:style-name="al"/>
            <text:p text:style-name="al"/>
          </text:section>
        </text:section>
        <text:section text:name="regeling-sluiting_id1-3-2-3" text:style-name="regeling-sluiting">
          <text:section text:name="ondertekening_id1-3-2-3-1">
            <text:p><text:span text:style-name="functie">Burgemeester en wethouders van Schouwen-Duiveland hebben op 24 oktober 2023 besloten,</text:span></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7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6b van de Participatiewet]|[1.0:c:BWBR0015703&amp;artikel=36b&amp;g=2023-10-07</meta:user-defined>
    <meta:user-defined meta:name="OVERHEIDop.referentienummer">979549</meta:user-defined>
    <meta:user-defined meta:name="DCTERMS.abstract">Beleidsregels toekennen studietoeslag</meta:user-defined>
    <meta:user-defined meta:name="DCTERMS.alternative">Beleidsregels Studietoeslag gemeente Schouwen-Duiveland 2024</meta:user-defined>
    <dc:language>nl</dc:language>
    <meta:user-defined meta:name="OVERHEIDop.locatietype/OVERHEIDop.gebiedsmarkering">Gemeente</meta:user-defined>
    <meta:user-defined meta:name="DC.title">Beleidsregels Studietoeslag gemeente Schouwen-Duiveland 2024</meta:user-defined>
    <meta:user-defined meta:name="DCTERMS.W3CDTF/DCTERMS.available">2023-12-15</meta:user-defined>
    <meta:user-defined meta:name="DCTERMS.W3CDTF/OVERHEIDop.jaargang">2023</meta:user-defined>
    <meta:user-defined meta:name="OVERHEIDop.publicationIssue">490798</meta:user-defined>
    <meta:user-defined meta:name="OVERHEIDop.betreftRegeling">CVDR703590_1</meta:user-defined>
    <meta:user-defined meta:name="xs:date/OVERHEIDop.startdatum">2024-01-01</meta:user-defined>
    <meta:user-defined meta:name="OVERHEIDop.GmbID/DC.identifier">gmb-2023-490798</meta:user-defined>
    <meta:user-defined meta:name="OVERHEIDop.versieInformatie"/>
  </office:meta>
</office:document-meta>
</file>