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Qmusic the Party FOUT! Didam,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Qmusic the Party FOUT! Didam op locatie Markthal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Qmusic the Party FOUT! Didam</text:p>
            <text:p text:style-name="common-al">Datum : 2 december 2023</text:p>
            <text:p text:style-name="common-al">Locatie : Markthal Marktplein 3 Didam</text:p>
            <text:p text:style-name="common-al">Afsluiting : De Raadhuisstraat en Kerkstraat zijn i.v.m. werkzaamheden afgesloten voor verkeer. De Markthal is niet bereikbaar vanaf de zuidkant</text:p>
            <text:p text:style-name="common-al">Verzonden : 15 novem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7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0</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Qmusic the Party FOUT! Didam, Marktplein 3, 6942AA Didam</meta:user-defined>
    <meta:user-defined meta:name="OVERHEIDop.datumEindeReactietermijn">2023-12-29</meta:user-defined>
    <meta:user-defined meta:name="OVERHEIDop.terinzageleggingBG">https://jeleefomgeving.nl/inzien/813585879/3b447591-838b-11ee-8160-005056011332</meta:user-defined>
    <meta:user-defined meta:name="DCTERMS.W3CDTF/DCTERMS.available">2023-11-17</meta:user-defined>
    <meta:user-defined meta:name="DCTERMS.W3CDTF/OVERHEIDop.jaargang">2023</meta:user-defined>
    <meta:user-defined meta:name="OVERHEIDop.publicationIssue">490793</meta:user-defined>
    <meta:user-defined meta:name="OVERHEIDop.GmbID/DC.identifier">gmb-2023-490793</meta:user-defined>
    <meta:user-defined meta:name="OVERHEIDop.versieInformatie"/>
  </office:meta>
</office:document-meta>
</file>