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4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46, 9617 EM, voor het legaliseren van de aanbouw aan de woning, 14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078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 der Kruisheren 46 Harkstede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89</meta:user-defined>
    <meta:user-defined meta:name="OVERHEIDop.GmbID/DC.identifier">gmb-2023-490789</meta:user-defined>
    <meta:user-defined meta:name="OVERHEIDop.versieInformatie"/>
  </office:meta>
</office:document-meta>
</file>