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Hutteweg en DRU-laan in Ulft</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het college van Burgemeester en wethouders een besluit genomen op de aanvraag voor een wegafsluiting van (een deel van) de Hutteweg en DRU-laan in Ulft in verband met het organiseren van het evenement Oosterlicht Kidsrun op 20 december 2023. Het besluit is verzonden op 14 november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078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8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8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Hutteweg en DRU-laan in Ulft</meta:user-defined>
    <meta:user-defined meta:name="DCTERMS.W3CDTF/DCTERMS.available">2023-11-17</meta:user-defined>
    <meta:user-defined meta:name="DCTERMS.W3CDTF/OVERHEIDop.jaargang">2023</meta:user-defined>
    <meta:user-defined meta:name="OVERHEIDop.externeBijlage">geaccepteerde melding Oosterlicht Kidsrun|exb-2023-54176</meta:user-defined>
    <meta:user-defined meta:name="OVERHEIDop.publicationIssue">490788</meta:user-defined>
    <meta:user-defined meta:name="OVERHEIDop.GmbID/DC.identifier">gmb-2023-490788</meta:user-defined>
    <meta:user-defined meta:name="OVERHEIDop.versieInformatie"/>
  </office:meta>
</office:document-meta>
</file>