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810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verwijderen van asbest (Malvert 810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7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78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vert 8104 Nijmegen: verwijderen van asbest - meldingen - Melding ontvan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84</meta:user-defined>
    <meta:user-defined meta:name="OVERHEIDop.GmbID/DC.identifier">gmb-2023-490784</meta:user-defined>
    <meta:user-defined meta:name="OVERHEIDop.versieInformatie"/>
  </office:meta>
</office:document-meta>
</file>