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64 Nijmegen: complete sloop van het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complete sloop van het pand (Koninginnelaan 16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54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078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8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8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Koninginnelaan 164 Nijmegen: complete sloop van het pand - meldingen - Melding ontvang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83</meta:user-defined>
    <meta:user-defined meta:name="OVERHEIDop.GmbID/DC.identifier">gmb-2023-490783</meta:user-defined>
    <meta:user-defined meta:name="OVERHEIDop.versieInformatie"/>
  </office:meta>
</office:document-meta>
</file>