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n van Oost-Indie  Havenweg  Silostraat te Nijmegen: gedeeltelijke bovenbouw blok 5 en 6 behorende bij de eerder ingediende parkeergarage W.Z21.107673.01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1-2023</text:p>
            <text:p text:style-name="common-al">
            <text:span text:style-name="nadrukvet">Omschrijving: </text:span>gedeeltelijke bovenbouw blok 5 en 6 behorende bij de eerder ingediende parkeergarage W.Z21.107673.01 (Laan van Oost-Indie  Havenweg  Silostraat te Nijmegen)</text:p>
            <text:p text:style-name="common-al">
            <text:span text:style-name="nadrukvet">Activiteiten: </text:span>Bouwen; Afwijken Bestemmingsplan; Afwijken Bestemmingsplan; </text:p>
            <text:p text:style-name="common-al">
            <text:span text:style-name="nadrukvet">Zaaknummer: </text:span>W.Z21.10966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12-2021</text:p>
            <text:p text:style-name="common-al">
            <text:span text:style-name="nadrukvet">Definitieve beschikking verzonden: </text:span>15-11-2023</text:p>
            <text:p text:style-name="common-al">
            <text:span text:style-name="nadrukvet">Definitieve beschikking ter inzage gelegd: </text:span>17-11-2023</text:p>
            <text:p text:style-name="common-al">
            <text:span text:style-name="nadrukvet">Einddatum bezwaartermijn: </text:span>27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november 2023 tot en met 27 dec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0777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777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777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Laan van Oost-Indie  Havenweg  Silostraat te Nijmegen: gedeeltelijke bovenbouw blok 5 en 6 behorende bij de eerder ingediende parkeergarage W.Z21.107673.01 - omgevingsvergunning - Vergunning verleend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0777</meta:user-defined>
    <meta:user-defined meta:name="OVERHEIDop.GmbID/DC.identifier">gmb-2023-490777</meta:user-defined>
    <meta:user-defined meta:name="OVERHEIDop.versieInformatie"/>
  </office:meta>
</office:document-meta>
</file>