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Oosterwoldseweg nabij nr. 70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05668 voor een Omgevingsvergunning op de locatie Oosterwoldseweg nabij nr. 70 te Oldeberkoop. De vergunning is verleend. Het besluit betreft:</text:p>
            <text:p text:style-name="common-al">het kappen van 6 bomen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dec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dec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077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7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7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566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Oosterwoldseweg nabij nr. 70 te Oldeberkoop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76</meta:user-defined>
    <meta:user-defined meta:name="OVERHEIDop.GmbID/DC.identifier">gmb-2023-490776</meta:user-defined>
    <meta:user-defined meta:name="OVERHEIDop.versieInformatie"/>
  </office:meta>
</office:document-meta>
</file>