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321 Nijmegen: constructieve wijziging ten behoeve van de verbouwing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constructieve wijziging ten behoeve van de verbouwing van de woning (Hazenkampseweg 32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2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17-11-2023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23 tot en met 27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7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zenkampseweg 321 Nijmegen: constructieve wijziging ten behoeve van de verbouwing van de woning - omgevingsvergunning - Vergunning verlee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74</meta:user-defined>
    <meta:user-defined meta:name="OVERHEIDop.GmbID/DC.identifier">gmb-2023-490774</meta:user-defined>
    <meta:user-defined meta:name="OVERHEIDop.versieInformatie"/>
  </office:meta>
</office:document-meta>
</file>