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Nijmegen sectie D perceel 20 en 2013 en gem Valburg sectie L 80-1640-1646-1794-1795-1851-2852: natuurontwikkeling door klei en oppervlakkige zandwi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natuurontwikkeling door klei en oppervlakkige zandwinning (Gem Nijmegen sectie D perceel 20 en 2013 en gem Valburg sectie L 80-1640-1646-1794-1795-1851-2852)</text:p>
            <text:p text:style-name="common-al">
            <text:span text:style-name="nadrukvet">Activiteiten: </text:span>Grondwerkzaamheden; </text:p>
            <text:p text:style-name="common-al">
            <text:span text:style-name="nadrukvet">Zaaknummer: </text:span>W.Z23.105793.02</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Gem Nijmegen sectie D perceel 20 en 2013 en gem Valburg sectie L 80-1640-1646-1794-1795-1851-2852: natuurontwikkeling door klei en oppervlakkige zandwinning - omgevingsvergunning - Aanvraag ontvangen</meta:user-defined>
    <meta:user-defined meta:name="DCTERMS.W3CDTF/DCTERMS.available">2023-11-17</meta:user-defined>
    <meta:user-defined meta:name="DCTERMS.W3CDTF/OVERHEIDop.jaargang">2023</meta:user-defined>
    <meta:user-defined meta:name="OVERHEIDop.publicationIssue">490767</meta:user-defined>
    <meta:user-defined meta:name="OVERHEIDop.GmbID/DC.identifier">gmb-2023-490767</meta:user-defined>
    <meta:user-defined meta:name="OVERHEIDop.versieInformatie"/>
  </office:meta>
</office:document-meta>
</file>