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realiseren 95 koopwoningen Waterfront Harderwijk, HDW00 E 6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besloten om de beslistermijn op de aanvraag met zaaknummer 2023-001991 voor realiseren 95 koopwoningen Waterfront fase 3, deelgebied 6, deelplan Zuid Harderwijk op locatie HDW00 E 6687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6 november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076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6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6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DW00 E 6687</meta:user-defined>
    <dc:language>nl</dc:language>
    <meta:user-defined meta:name="OVERHEIDop.locatietype/OVERHEIDop.gebiedsmarkering">Vlak</meta:user-defined>
    <meta:user-defined meta:name="DC.title">Verlenging beslistermijn voor realiseren 95 koopwoningen Waterfront Harderwijk, HDW00 E 6687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60</meta:user-defined>
    <meta:user-defined meta:name="OVERHEIDop.GmbID/DC.identifier">gmb-2023-490760</meta:user-defined>
    <meta:user-defined meta:name="OVERHEIDop.versieInformatie"/>
  </office:meta>
</office:document-meta>
</file>