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Openbare Laadpaal Dr. Abraham Kuyperlaan thv 12 Veghel </text:p>
      <text:section text:name="regeling_id1-3-2" text:style-name="regeling">
        <text:section text:name="aanhef_id1-3-2-1" text:style-name="aanhef">
          <text:section text:name="afkondiging_id1-3-2-1-1" text:style-name="afkondiging">
            <text:p text:style-name="afkondiging_top"/>
            <text:p text:style-name="al">Aanwijzen van twee parkeerplaatsen op de Dr. Abraham Kuyperlaan thv 12 in Veghel voor het laden van elektrische voertuigen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464125</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het gebruik van elektrische voertuigen bijdraagt aan een schonere lucht, minder uitstoot van CO2 en minder geluidsoverlast;</text:p>
              </text:list-item>
              <text:list-item text:style-override="id1-3-2-2-1-6-2">
                <text:number>•</text:number>
                <text:p text:style-name="al">de provincie Noord-Brabant en Limburg  elektrisch rijden willen bevorderen en samen de NAL regio Zuid vormen; </text:p>
              </text:list-item>
              <text:list-item text:style-override="id1-3-2-2-1-6-3">
                <text:number>•</text:number>
                <text:p text:style-name="al">de provincies Noord-Brabant en Limburg namens de gemeente Meierijstad een contract met Vattenfall hebben afgesloten voor: plaatsing en exploitatie van slimme laadinfrastructuur;</text:p>
              </text:list-item>
              <text:list-item text:style-override="id1-3-2-2-1-6-4">
                <text:number>•</text:number>
                <text:p text:style-name="al">de gemeente via de provincie een concessieovereenkomst is aangegaan met Vattenfall voor het verlenen van openbare laaddiensten;</text:p>
              </text:list-item>
              <text:list-item text:style-override="id1-3-2-2-1-6-5">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2-1-6-6">
                <text:number>•</text:number>
                <text:p text:style-name="al">er een aanvraag is gedaan voor een laadpaal voor het laden van elektrisch voertuigen in de openbare ruimte in de nabijheid van de Dr. Abraham Kuyperlaan thv 12  binnen de bebouwde kom van Veghel; </text:p>
              </text:list-item>
              <text:list-item text:style-override="id1-3-2-2-1-6-7">
                <text:number>•</text:number>
                <text:p text:style-name="al">het volgens de Verordening Fysieke Leefomgeving (VFL) niet is toegestaan om vanuit een woning een laadkabel naar een openbare laadpaalplek leggen; </text:p>
              </text:list-item>
              <text:list-item text:style-override="id1-3-2-2-1-6-8">
                <text:number>•</text:number>
                <text:p text:style-name="al">de aanvrager geen parkeerplaats heeft op eigen terrein;</text:p>
              </text:list-item>
              <text:list-item text:style-override="id1-3-2-2-1-6-9">
                <text:number>•</text:number>
                <text:p text:style-name="al">Vattenfall volgens de voorwaarden binnen 300 meter loopafstand van de woning van de aanvrager een openbare laadpaal moet plaatsen; </text:p>
              </text:list-item>
              <text:list-item text:style-override="id1-3-2-2-1-6-10">
                <text:number>•</text:number>
                <text:p text:style-name="al">de Dr. Abraham Kuyperlaan thv 12  binnen de bebouwde kom van Veghel ligt en in eigendom, beheer en onderhoud is bij de gemeente Meierijstad;</text:p>
              </text:list-item>
              <text:list-item text:style-override="id1-3-2-2-1-6-11">
                <text:number>•</text:number>
                <text:p text:style-name="al">de gemeente de bevoegdheid heeft om parkeerplaatsen te reserveren voor uitsluitend het opladen van elektrische voertuigen, door middel van een verkeersbesluit;</text:p>
              </text:list-item>
              <text:list-item text:style-override="id1-3-2-2-1-6-12">
                <text:number>•</text:number>
                <text:p text:style-name="al">het reserveren van twee bestaande parkeerplaatsen geen tot weinig effect heeft op de parkeerdruk aangezien de bewoner nu ook in dit gebied parkeert; </text:p>
              </text:list-item>
              <text:list-item text:style-override="id1-3-2-2-1-6-13">
                <text:number>•</text:number>
                <text:p text:style-name="al">daarbij rekening is gehouden met het feit dat op de gekozen locatie meerdere parkeervakken aanwezig zijn, waardoor de druk als gevolg van het wegvallen van één parkeerplaats over een groot aantal parkeervakken wordt verdeeld;</text:p>
              </text:list-item>
              <text:list-item text:style-override="id1-3-2-2-1-6-14">
                <text:number>•</text:number>
                <text:p text:style-name="al">de gekozen locatie voldoende vindbaar is; </text:p>
              </text:list-item>
              <text:list-item text:style-override="id1-3-2-2-1-6-15">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6-16">
                <text:number>•</text:number>
                <text:p text:style-name="al">een hoge parkeerdruk op zichzelf geen reden vormt om van het plaatsen van een laadpaal af te zien. Elektrische auto’s moeten immers worden opgeladen;</text:p>
              </text:list-item>
              <text:list-item text:style-override="id1-3-2-2-1-6-17">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2-1-6-18">
                <text:number>•</text:number>
                <text:p text:style-name="al">het ten onrechte bezet houden door een elektrische auto die niet wordt opgeladen geen afbreuk kan doen aan de rechtmatigheid van het besluit;</text:p>
              </text:list-item>
              <text:list-item text:style-override="id1-3-2-2-1-6-19">
                <text:number>•</text:number>
                <text:p text:style-name="al">vanwege toenemende diefstal en vandalisme van laadpalen, elektrische voertuigen en oplaadkabels waarde wordt gehecht aan het feit dat de gekozen locatie een zichtbare locatie betreft;  </text:p>
              </text:list-item>
              <text:list-item text:style-override="id1-3-2-2-1-6-20">
                <text:number>•</text:number>
                <text:p text:style-name="al">de omstandigheid dat er mogelijk ook andere geschikte plaatsen zijn, niet tot de conclusie leidt dat de gekozen locatie ongeschikt is en dat de gemeente daardoor niet tot het verkeersbesluit kan komen;</text:p>
              </text:list-item>
              <text:list-item text:style-override="id1-3-2-2-1-6-21">
                <text:number>•</text:number>
                <text:p text:style-name="al">de bovengenoemde maatregel wordt genomen op basis van artikel 2 van de WVW 1994 </text:p>
                <text:list text:style-name="id1-3-2-2-1-6-21-3">
                  <text:list-item text:style-override="id1-3-2-2-1-6-21-3-1">
                    <text:number>•</text:number>
                    <text:p text:style-name="al">lid 1:  a. het verzekeren van de veiligheid op de weg; </text:p>
                  </text:list-item>
                  <text:list-item text:style-override="id1-3-2-2-1-6-21-3-2">
                    <text:number>•</text:number>
                    <text:p text:style-name="al">lid 1:  c. het in stand houden van de weg en het waarborgen van de bruikbaarheid daarvan; </text:p>
                  </text:list-item>
                  <text:list-item text:style-override="id1-3-2-2-1-6-21-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2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23">
                <text:number>•</text:number>
                <text:p text:style-name="al">overeenkomstig artikel 24 van het BABW overleg is gevoerd met de gemachtigde van de korpschef van de Politie;</text:p>
              </text:list-item>
              <text:list-item text:style-override="id1-3-2-2-1-6-24">
                <text:number/>
                <text:p text:style-name="al"/>
              </text:list-item>
              <text:list-item text:style-override="id1-3-2-2-1-6-2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twee parkeerplaatsen op de Dr. Abraham Kuyperlaan thv 12  in Veghel voor het laden van elektrische voertuigen; </text:p>
              </text:list-item>
              <text:list-item text:style-override="id1-3-2-2-1-8-2">
                <text:number>2.</text:number>
                <text:p text:style-name="al">Dit kenbaar te maken door plaatsing van het bord E08c uit bijlage 1 van RVV 1990 en onderbord OB504.</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text:span></text:p>
            <text:p><text:span text:style-name="functie">15 november 2023</text:span></text:p>
            <text:p><text:span text:style-name="functie">Namens burgemeester en wethouders,</text:span></text:p>
            <text:p><text:span text:style-name="functie">W. van de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7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openbare laadpaal  - Dr. Abraham Kuyperlaan thv 12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64125</meta:user-defined>
    <meta:user-defined meta:name="DCTERMS.abstract">Instellen openbare laadpaal Dr. Abraham Kuyperlaan thv 12 Veghel Gemeente Meierijstad. </meta:user-defined>
    <meta:user-defined meta:name="OVERHEIDop.verkeersbordcode">E8c</meta:user-defined>
    <dc:language>nl</dc:language>
    <meta:user-defined meta:name="OVERHEIDop.locatietype/OVERHEIDop.gebiedsmarkering">Punt</meta:user-defined>
    <meta:user-defined meta:name="DC.title">Gemeente Meierijstad – Instellen Openbare Laadpaal Dr. Abraham Kuyperlaan thv 12 Veghel</meta:user-defined>
    <meta:user-defined meta:name="DCTERMS.W3CDTF/DCTERMS.available">2023-11-17</meta:user-defined>
    <meta:user-defined meta:name="OVERHEIDop.externeBijlage">Situatieschets Dr. Abraham Kuyperlaan 12 Veghel|exb-2023-54175</meta:user-defined>
    <meta:user-defined meta:name="DCTERMS.W3CDTF/OVERHEIDop.jaargang">2023</meta:user-defined>
    <meta:user-defined meta:name="OVERHEIDop.publicationIssue">490758</meta:user-defined>
    <meta:user-defined meta:name="OVERHEIDop.GmbID/DC.identifier">gmb-2023-490758</meta:user-defined>
    <meta:user-defined meta:name="OVERHEIDop.versieInformatie"/>
  </office:meta>
</office:document-meta>
</file>