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Baars 24, 1261PE te Blaricum, ingekomen 14 november 2023 (zaaknummer WABO 2023-0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dakkapel op de locatie Baars 24, 1261P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75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Baars 24, 1261PE te Blaricum, ingekomen 14 november 2023 (zaaknummer WABO 2023-0931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54</meta:user-defined>
    <meta:user-defined meta:name="OVERHEIDop.GmbID/DC.identifier">gmb-2023-490754</meta:user-defined>
    <meta:user-defined meta:name="OVERHEIDop.versieInformatie"/>
  </office:meta>
</office:document-meta>
</file>