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9 gemeentebomen rondom sportvelden op de locatie Hendrik Smitlaantje 6, 1261VA te Blaricum, ingekomen 13 november 2023 (zaaknummer WABO 2023-0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9 gemeentebomen rondom sportvelden op de locatie Hendrik Smitlaantje 6, 1261V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075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5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5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9 gemeentebomen rondom sportvelden op de locatie Hendrik Smitlaantje 6, 1261VA te Blaricum, ingekomen 13 november 2023 (zaaknummer WABO 2023-0928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51</meta:user-defined>
    <meta:user-defined meta:name="OVERHEIDop.GmbID/DC.identifier">gmb-2023-490751</meta:user-defined>
    <meta:user-defined meta:name="OVERHEIDop.versieInformatie"/>
  </office:meta>
</office:document-meta>
</file>