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villa op de locatie Tafelbergweg 10, 1261CM te Blaricum, ingekomen 10 november 2023 (zaaknummer WABO 2023-0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villa op de locatie Tafelbergweg 10, 1261C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075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villa op de locatie Tafelbergweg 10, 1261CM te Blaricum, ingekomen 10 november 2023 (zaaknummer WABO 2023-0924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50</meta:user-defined>
    <meta:user-defined meta:name="OVERHEIDop.GmbID/DC.identifier">gmb-2023-490750</meta:user-defined>
    <meta:user-defined meta:name="OVERHEIDop.versieInformatie"/>
  </office:meta>
</office:document-meta>
</file>