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0-10-2023 hebben wij een aanvraag reguliere omgevingsvergunning voor het kappen van bomen op het adres Rijssenseweg Markelo (N752),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10-2023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90744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4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4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597830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Op 30-10-2023 hebben wij een aanvraag reguliere omgevingsvergunning voor het kappen van bomen op het adres Rijssenseweg Markelo (N752), ontvangen.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744</meta:user-defined>
    <meta:user-defined meta:name="OVERHEIDop.GmbID/DC.identifier">gmb-2023-490744</meta:user-defined>
    <meta:user-defined meta:name="OVERHEIDop.versieInformatie"/>
  </office:meta>
</office:document-meta>
</file>