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etinchemseweg 119 in Westendorp</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sloopmelding ontvangen waarvoor geen vergunningsplicht geldt voor de locatie Doetinchemseweg 119 in Westendorp. De melding is geregistreerd onder zaaknummer Z2023-01269, geaccepteerd op 14 november 2023 en betreft:</text:p>
            <text:p text:style-name="common-al">- slopen van een stuk bedrijfshal</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074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4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4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269</meta:user-defined>
    <meta:user-defined meta:name="DCTERMS.abstract">Betreft: melding op locatie Doetinchemseweg 119, 7054BA Westendorp</meta:user-defined>
    <dc:language>nl</dc:language>
    <meta:user-defined meta:name="OVERHEIDop.locatietype/OVERHEIDop.gebiedsmarkering">Punt</meta:user-defined>
    <meta:user-defined meta:name="DC.title">Kennisgeving acceptatie sloopmelding, Doetinchemseweg 119 in Westendorp</meta:user-defined>
    <meta:user-defined meta:name="DCTERMS.W3CDTF/DCTERMS.available">2023-11-17</meta:user-defined>
    <meta:user-defined meta:name="DCTERMS.W3CDTF/OVERHEIDop.jaargang">2023</meta:user-defined>
    <meta:user-defined meta:name="OVERHEIDop.publicationIssue">490741</meta:user-defined>
    <meta:user-defined meta:name="OVERHEIDop.GmbID/DC.identifier">gmb-2023-490741</meta:user-defined>
    <meta:user-defined meta:name="OVERHEIDop.versieInformatie"/>
  </office:meta>
</office:document-meta>
</file>