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aanvraag omgevingsvergunning Boekhorstlaan 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3 is onderstaande aanvraag geweigerd en aan de aanvrager bekendgemaakt:</text:p>
            <text:p text:style-name="common-al">Boekhorstlaan 5 Lochem, het plaatsen van een carport, nr. Z2023-0000068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074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74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74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687</meta:user-defined>
    <dc:language>nl</dc:language>
    <meta:user-defined meta:name="OVERHEIDop.locatietype/OVERHEIDop.gebiedsmarkering">Adres</meta:user-defined>
    <meta:user-defined meta:name="DC.title">Weigering aanvraag omgevingsvergunning Boekhorstlaan 5 Lochem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0740</meta:user-defined>
    <meta:user-defined meta:name="OVERHEIDop.GmbID/DC.identifier">gmb-2023-490740</meta:user-defined>
    <meta:user-defined meta:name="OVERHEIDop.versieInformatie"/>
  </office:meta>
</office:document-meta>
</file>