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, wijzigen van de kap en kozijnen en het verbouwen naar 3 appartementen, Kievitstraat 13 te Utrecht,  HZ_WABO-23-29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traat 13 te Utrecht</text:p>
            <text:p text:style-name="common-al">HZ_WABO-23-29775</text:p>
            <text:p text:style-name="common-al">Toelichting: het vergroten, wijzigen van de kap en kozijnen en het verbouwen naar 3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73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3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3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, wijzigen van de kap en kozijnen en het verbouwen naar 3 appartementen, Kievitstraat 13 te Utrecht,  HZ_WABO-23-29775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38</meta:user-defined>
    <meta:user-defined meta:name="OVERHEIDop.GmbID/DC.identifier">gmb-2023-490738</meta:user-defined>
    <meta:user-defined meta:name="OVERHEIDop.versieInformatie"/>
  </office:meta>
</office:document-meta>
</file>