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Kwinkweerd 2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3 met toepassing van de uitgebreide voorbereidingsprocedure een omgevingsvergunning verleend voor : </text:p>
            <text:p text:style-name="common-al">Kwinkweerd 20 (nabij) Lochem, het intrekken van de omgevingsvergunningen voor het afleveren van LPG binnen het tankstation (milieu), nr. 2023-281730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7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281730</meta:user-defined>
    <dc:language>nl</dc:language>
    <meta:user-defined meta:name="OVERHEIDop.locatietype/OVERHEIDop.gebiedsmarkering">Adres</meta:user-defined>
    <meta:user-defined meta:name="DC.title">Besluit Omgevingsvergunning uitgebreide procedure (milieu) Kwinkweerd 20 (nabij)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735</meta:user-defined>
    <meta:user-defined meta:name="OVERHEIDop.GmbID/DC.identifier">gmb-2023-490735</meta:user-defined>
    <meta:user-defined meta:name="OVERHEIDop.versieInformatie"/>
  </office:meta>
</office:document-meta>
</file>