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Korund 15, 1703 CT Heerhugowaard, Bergkristal 1 t/m 22 in Heerhugowaard, Korund 62 t/m 72 in Heerhugowaard, Korund 1 t/m 7 in Heerhu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3 besloten om de wettelijke beslistermijn voor de aanvraag voor het plaatsen van 56 hybride warmtepompen met zaaknummer 631989op de locatie Korund 15, 1703 CT Heerhugowaard, Bergkristal 1 t/m 22 in Heerhugowaard, Korund 62 t/m 72 in Heerhugowaard, Korund 1 t/m 7 in Heerhugowaard, Bergkristal 31 t/m 41 in Heerhugowaard, Bergkristal 43 t/m 49 in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073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3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3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1989</meta:user-defined>
    <meta:user-defined meta:name="DCTERMS.abstract">31102023 Tussentafel</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erlengen beslistermijn aanvraag omgevingsvergunning, Korund 15, 1703 CT Heerhugowaard, Bergkristal 1 t/m 22 in Heerhugowaard, Korund 62 t/m 72 in Heerhugowaard, Korund 1 t/m 7 in Heerhug</meta:user-defined>
    <meta:user-defined meta:name="DCTERMS.W3CDTF/DCTERMS.available">2023-11-17</meta:user-defined>
    <meta:user-defined meta:name="DCTERMS.W3CDTF/OVERHEIDop.jaargang">2023</meta:user-defined>
    <meta:user-defined meta:name="OVERHEIDop.publicationIssue">490734</meta:user-defined>
    <meta:user-defined meta:name="OVERHEIDop.GmbID/DC.identifier">gmb-2023-490734</meta:user-defined>
    <meta:user-defined meta:name="OVERHEIDop.versieInformatie"/>
  </office:meta>
</office:document-meta>
</file>