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42456) Hoekenburglaan 11 Voorburg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februar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073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73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42456) Hoekenburglaan 11 Voorburg het intern wijzigen van de woning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073</meta:user-defined>
    <meta:user-defined meta:name="OVERHEIDop.GmbID/DC.identifier">gmb-2023-49073</meta:user-defined>
    <meta:user-defined meta:name="OVERHEIDop.versieInformatie"/>
  </office:meta>
</office:document-meta>
</file>