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en isoleren van de gevel, het vervangen van kozijnen en het vernieuwen van het riet op het dak aan het Binnenpad 115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51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innenpad 115, 8355BV Giethoorn</text:p>
            <text:p text:style-name="common-al">
            <text:span text:style-name="nadrukvet">Projectomschrijving:</text:span> het wijzigen van de gevel, het aanbrengen van gevel isolatie, het vervangen van kozijnen en het vernieuwen van het riet op het dak</text:p>
            <text:p text:style-name="common-al">
            <text:span text:style-name="nadrukcur">LATEN STAAN OF VERWIJDEREN:</text:span> 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072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2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2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510</meta:user-defined>
    <meta:user-defined meta:name="DCTERMS.abstract">het wijzigen van de gevel, het aanbrengen van gevel isolatie, het vervangen van kozijnen en het vernieuwen van het riet op het dak </meta:user-defined>
    <dc:language>nl</dc:language>
    <meta:user-defined meta:name="OVERHEIDop.locatietype/OVERHEIDop.gebiedsmarkering">Punt</meta:user-defined>
    <meta:user-defined meta:name="DC.title">Verleende omgevingsvergunning voor het wijzigen en isoleren van de gevel, het vervangen van kozijnen en het vernieuwen van het riet op het dak aan het Binnenpad 115 in Giethoor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0725</meta:user-defined>
    <meta:user-defined meta:name="OVERHEIDop.GmbID/DC.identifier">gmb-2023-490725</meta:user-defined>
    <meta:user-defined meta:name="OVERHEIDop.versieInformatie"/>
  </office:meta>
</office:document-meta>
</file>