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 Hendrikkade 16 -19 1012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 Hendrikkade 16 1012TL Amsterdam, Prins Hendrikkade 17 1012TL Amsterdam, Prins Hendrikkade 18 1012TL Amsterdam, Prins Hendrikkade 19 1012TL Amsterdam</text:p>
            <text:p text:style-name="common-al">Omschrijving: het uitvoeren van funderingsherstel</text:p>
            <text:p text:style-name="common-al">Verzonden naar aanvrager op: 15-09-2023</text:p>
            <text:p text:style-name="common-al">Zaaknummer: Z2023-C007983</text:p>
            <text:p text:style-name="common-al">OLO nummer: 80594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2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2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2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7983</meta:user-defined>
    <meta:user-defined meta:name="DCTERMS.abstract">het 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Prins Hendrikkade 16 -19 1012TL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22</meta:user-defined>
    <meta:user-defined meta:name="OVERHEIDop.GmbID/DC.identifier">gmb-2023-490722</meta:user-defined>
    <meta:user-defined meta:name="OVERHEIDop.versieInformatie"/>
  </office:meta>
</office:document-meta>
</file>