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, Kruising Zuider Markweg en Kerkhuisstraat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2 bomen op locatie Kruising Zuider Markweg en Kerkhuisstraat te Beek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146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4 nov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072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2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2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67</meta:user-defined>
    <meta:user-defined meta:name="DCTERMS.abstract">Betreft: aanvraag op locatie Kruising Zuider Markweg en Kerkhuisstraat te Beek</meta:user-defined>
    <dc:language>nl</dc:language>
    <meta:user-defined meta:name="OVERHEIDop.locatietype/OVERHEIDop.gebiedsmarkering">Punt</meta:user-defined>
    <meta:user-defined meta:name="DC.title">Aanvraag vergunning voor het kappen van 2 bomen, Kruising Zuider Markweg en Kerkhuisstraat te Beek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21</meta:user-defined>
    <meta:user-defined meta:name="OVERHEIDop.GmbID/DC.identifier">gmb-2023-490721</meta:user-defined>
    <meta:user-defined meta:name="OVERHEIDop.versieInformatie"/>
  </office:meta>
</office:document-meta>
</file>