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gebruik gemeentegrond nabij Grietsestraat 68, 6901GW Zevenaar het gebruiken van gemeentegrond (eens per kwartaal) ten behoeve van raam- en gevelbewassing i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3 een besluit genomen op de aanvraag met zaaknummer HZ_GEGE-2023-0162 voor een vergunning voor gebruik gemeentegrond op locatie nabij Grietsestraat 68, 6901GW Zevenaar. De vergunnin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 februar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907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voor gebruik gemeentegrond nabij Grietsestraat 68, 6901GW Zevenaar het gebruiken van gemeentegrond (eens per kwartaal) ten behoeve van raam- en gevelbewassing in 2023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072</meta:user-defined>
    <meta:user-defined meta:name="OVERHEIDop.GmbID/DC.identifier">gmb-2023-49072</meta:user-defined>
    <meta:user-defined meta:name="OVERHEIDop.versieInformatie"/>
  </office:meta>
</office:document-meta>
</file>