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liëntenparticipatie Wet sociale werkvoorziening (Wsw) Castricum</text:p>
      <text:section text:name="regeling_id1-3-2" text:style-name="regeling">
        <text:section text:name="aanhef_id1-3-2-1" text:style-name="aanhef">
          <text:section text:name="preambule_id1-3-2-1-1" text:style-name="preambule">
            <text:p text:style-name="al">
            <text:span text:style-name="nadrukvet">De raad van de gemeente Castricum:</text:span>
          </text:p>
            <text:p text:style-name="al"/>
            <text:p text:style-name="al">gezien het voorstel van het college van burgemeester en wethouders d.d. 12 september 2023;</text:p>
            <text:p text:style-name="al"/>
            <text:p text:style-name="al">gezien het advies van de commissie d.d. 5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cliëntenparticipatie Wet sociale werkvoorziening (Wsw) Castricum.</text:p>
            <text:p text:style-name="al"/>
            <text:p text:style-name="al">Aldus besloten door de raad van de gemeente Castricum in de openbare raadsvergadering d.d. 19 oktober 2023;</text:p>
            <text:p text:style-name="al"/>
            <text:p text:style-name="al">mevrouw R. Slootweg MSc </text:p>
            <text:p text:style-name="al">griffier </text:p>
            <text:p text:style-name="al"/>
            <text:p text:style-name="al">mevrouw H.C. Heerschop</text:p>
            <text:p text:style-name="al">burgemeester</text:p>
            <text:p text:style-name="al"/>
            <text:p text:style-name="al">
            <text:span text:style-name="nadrukvet">Verordening cliëntenparticipatie Wet sociale werkvoorziening (Wsw) Castricu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Belangenorganisaties: organisaties die de belangen van cliënten of mede de belangen van cliënten behartigen;</text:p>
                  </text:list-item>
                  <text:list-item text:style-override="id1-3-2-2-1-2-3-2">
                    <text:number>b.</text:number>
                    <text:p text:style-name="al">Cliënten: personen die een dienstbetrekking als bedoeld in artikel 2, eerste lid van de wet vervullen bij Zaffier alsmede personen met een indicatiestelling als bedoeld in artikel 11, eerste lid van de wet, alsmede hun wettelijk vertegenwoordigers;</text:p>
                  </text:list-item>
                  <text:list-item text:style-override="id1-3-2-2-1-2-3-3">
                    <text:number>c.</text:number>
                    <text:p text:style-name="al">Cliëntenraad: adviesorgaan dat is samengesteld uit cliënten of hun wettelijke vertegenwoordigers en vertegenwoordigers van de belangenorganisaties;</text:p>
                  </text:list-item>
                  <text:list-item text:style-override="id1-3-2-2-1-2-3-4">
                    <text:number>d.</text:number>
                    <text:p text:style-name="al">Selectiecommissie: commissie die belast is met het doen van voordrachten voor de benoeming van cliënten in de cliëntenraad;</text:p>
                  </text:list-item>
                  <text:list-item text:style-override="id1-3-2-2-1-2-3-5">
                    <text:number>e.</text:number>
                    <text:p text:style-name="al">Wet: de Wet sociale werkvoorziening;</text:p>
                  </text:list-item>
                  <text:list-item text:style-override="id1-3-2-2-1-2-3-6">
                    <text:number>f.</text:number>
                    <text:p text:style-name="al">Zaffier: het openbaar lichaam Zaffier.</text:p>
                  </text:list-item>
                </text:list>
              </text:list-item>
              <text:list-item text:style-override="id1-3-2-2-1-3">
                <text:number>2.</text:number>
                <text:p text:style-name="al">Alle begrippen die in deze verordening worden gebruikt en die niet nader worden omschreven hebben dezelfde betekenis als in de Wet sociale werkvoorziening, de Algemene wet bestuursrecht en de Gemeentewet.</text:p>
              </text:list-item>
            </text:list>
          </text:section>
          <text:section text:name="artikel_id1-3-2-2-2" text:style-name="artikel">
            <text:p text:style-name="artikel_kop_titel"><text:span text:style-name="artikel_kop_label">Artikel</text:span> <text:span text:style-name="artikel_kop_nr">2.</text:span> Taakstelling cliëntenraad</text:p>
            <text:p text:style-name="al">De cliëntenraad heeft tot taak om desgevraagd of uit eigen beweging Zaffier te adviseren over alle aangelegenheden van beleidsvoorbereiding en beleidsuitvoering die betrekking hebben op het terrein van de wet en van invloed zijn op de positie van de cliënten.</text:p>
          </text:section>
          <text:section text:name="artikel_id1-3-2-2-3" text:style-name="artikel">
            <text:p text:style-name="artikel_kop_titel"><text:span text:style-name="artikel_kop_label">Artikel</text:span> <text:span text:style-name="artikel_kop_nr">3.</text:span> Samenstelling cliëntenraad</text:p>
            <text:list text:style-name="id1-3-2-2-3-2">
              <text:list-item text:style-override="id1-3-2-2-3-2">
                <text:number>1.</text:number>
                <text:p text:style-name="al">De cliëntenraad bestaat uit een oneven aantal leden met een minimum van zeven en een maximum van vijftien leden.</text:p>
              </text:list-item>
              <text:list-item text:style-override="id1-3-2-2-3-3">
                <text:number>2.</text:number>
                <text:p text:style-name="al">De cliëntenraad is samengesteld uit cliënten of hun wettelijke vertegenwoordigers en vertegenwoordigers van de belangenorganisaties. De samenstelling van de cliëntenraad vormt zoveel mogelijk een afspiegeling van het cliëntenbestand.</text:p>
              </text:list-item>
              <text:list-item text:style-override="id1-3-2-2-3-4">
                <text:number>3.</text:number>
                <text:p text:style-name="al">De meerderheid van het aantal leden van de cliëntenraad bestaat uit cliënten.</text:p>
              </text:list-item>
              <text:list-item text:style-override="id1-3-2-2-3-5">
                <text:number>4.</text:number>
                <text:p text:style-name="al">De leden verrichten hun werkzaamheden zonder last, maar voeren voor zover van toepassing wel ruggespraak met hun achterban.</text:p>
              </text:list-item>
            </text:list>
          </text:section>
          <text:section text:name="artikel_id1-3-2-2-4" text:style-name="artikel">
            <text:p text:style-name="artikel_kop_titel"><text:span text:style-name="artikel_kop_label">Artikel</text:span> <text:span text:style-name="artikel_kop_nr">4.</text:span> Voordracht en benoeming leden</text:p>
            <text:list text:style-name="id1-3-2-2-4-2">
              <text:list-item text:style-override="id1-3-2-2-4-2">
                <text:number>1.</text:number>
                <text:p text:style-name="al">De leden van de cliëntenraad worden door Zaffier op voordracht van de selectiecommissie benoemd.</text:p>
              </text:list-item>
              <text:list-item text:style-override="id1-3-2-2-4-3">
                <text:number>2.</text:number>
                <text:p text:style-name="al">De vertegenwoordigers van de belangenorganisaties worden voorgedragen door die organisaties.</text:p>
              </text:list-item>
              <text:list-item text:style-override="id1-3-2-2-4-4">
                <text:number>3.</text:number>
                <text:p text:style-name="al">De leden van de cliëntenraad worden, behoudens tussentijds aftreden, voor de duur van een periode van vier jaar benoemd en zijn maximaal één keer herbenoembaar.</text:p>
              </text:list-item>
            </text:list>
          </text:section>
          <text:section text:name="artikel_id1-3-2-2-5" text:style-name="artikel">
            <text:p text:style-name="artikel_kop_titel"><text:span text:style-name="artikel_kop_label">Artikel</text:span> <text:span text:style-name="artikel_kop_nr">5.</text:span> Ambtelijk secretaris</text:p>
            <text:list text:style-name="id1-3-2-2-5-2">
              <text:list-item text:style-override="id1-3-2-2-5-2">
                <text:number>1.</text:number>
                <text:p text:style-name="al">Zaffier stelt een ambtenaar aan als ambtelijk secretaris om te waarborgen dat de cliëntenraad in staat is haar werk naar behoren te voldoen. De ambtelijke secretaris maakt geen deel uit van de cliëntenraad.</text:p>
              </text:list-item>
              <text:list-item text:style-override="id1-3-2-2-5-3">
                <text:number>2.</text:number>
                <text:p text:style-name="al">Tot de taken van de ambtelijke secretaris behoren: </text:p>
                <text:list text:style-name="id1-3-2-2-5-3-3">
                  <text:list-item text:style-override="id1-3-2-2-5-3-3-1">
                    <text:number>a.</text:number>
                    <text:p text:style-name="al">het peilen van de meningen;</text:p>
                  </text:list-item>
                  <text:list-item text:style-override="id1-3-2-2-5-3-3-2">
                    <text:number>b.</text:number>
                    <text:p text:style-name="al">het coördineren van het overleg tussen de cliëntenraad en Zaffier;</text:p>
                  </text:list-item>
                  <text:list-item text:style-override="id1-3-2-2-5-3-3-3">
                    <text:number>c.</text:number>
                    <text:p text:style-name="al">het bewaken van de voortgang en de afhandeling van de adviezen van de cliëntenraad aan Zaffier;</text:p>
                  </text:list-item>
                  <text:list-item text:style-override="id1-3-2-2-5-3-3-4">
                    <text:number>d.</text:number>
                    <text:p text:style-name="al">in zijn algemeenheid het zorgdragen voor een goede ondersteuning van de cliëntenraad, opdat deze zijn taak op een goede wijze kan vervullen.</text:p>
                  </text:list-item>
                </text:list>
              </text:list-item>
            </text:list>
          </text:section>
          <text:section text:name="artikel_id1-3-2-2-6" text:style-name="artikel">
            <text:p text:style-name="artikel_kop_titel"><text:span text:style-name="artikel_kop_label">Artikel</text:span> <text:span text:style-name="artikel_kop_nr">6.</text:span> Overleg tussen Zaffier en de cliëntenraad</text:p>
            <text:p text:style-name="al">Zaffier heeft minimaal twee keer per jaar overleg met de cliëntenraad. Extra overleggen vinden plaats in overleg.</text:p>
          </text:section>
          <text:section text:name="artikel_id1-3-2-2-7" text:style-name="artikel">
            <text:p text:style-name="artikel_kop_titel"><text:span text:style-name="artikel_kop_label">Artikel</text:span> <text:span text:style-name="artikel_kop_nr">7.</text:span> Taken van de cliëntenraad</text:p>
            <text:list text:style-name="id1-3-2-2-7-2">
              <text:list-item text:style-override="id1-3-2-2-7-2">
                <text:number>1.</text:number>
                <text:p text:style-name="al">De cliëntenraad adviseert gevraagd en ongevraagd aan Zaffier en behartigt op deze wijze de belangen van de cliënten.</text:p>
              </text:list-item>
              <text:list-item text:style-override="id1-3-2-2-7-3">
                <text:number>2.</text:number>
                <text:p text:style-name="al">Initiatiefrecht</text:p>
                <text:list text:style-name="id1-3-2-2-7-3-3">
                  <text:list-item text:style-override="id1-3-2-2-7-3-3-1">
                    <text:number>a.</text:number>
                    <text:p text:style-name="al">De cliëntenraad heeft de bevoegdheid alle aangelegenheden die het beleid en de uitvoering van de wet raken in de overleggen met Zaffier aan de orde te stellen;</text:p>
                  </text:list-item>
                  <text:list-item text:style-override="id1-3-2-2-7-3-3-2">
                    <text:number>b.</text:number>
                    <text:p text:style-name="al">De cliëntenraad heeft het recht over alle aangelegenheden als genoemd in artikel 2 van deze verordening, verbetervoorstellen te doen.</text:p>
                  </text:list-item>
                </text:list>
              </text:list-item>
              <text:list-item text:style-override="id1-3-2-2-7-4">
                <text:number>3.</text:number>
                <text:p text:style-name="al">Adviesrecht</text:p>
                <text:list text:style-name="id1-3-2-2-7-4-3">
                  <text:list-item text:style-override="id1-3-2-2-7-4-3-1">
                    <text:number>a.</text:number>
                    <text:p text:style-name="al">De cliëntenraad wordt tijdig betrokken bij de voorbereiding, de uitvoering en de evaluatie van het beleid en bij het opstellen van de vragen die ten grondslag liggen aan de evaluatie.</text:p>
                  </text:list-item>
                  <text:list-item text:style-override="id1-3-2-2-7-4-3-2">
                    <text:number>b.</text:number>
                    <text:p text:style-name="al">Als Zaffier afwijkt van het advies van de cliëntenraad, wordt de cliëntenraad daarvan schriftelijk en gemotiveerd binnen 8 weken in kennis gesteld;</text:p>
                  </text:list-item>
                </text:list>
              </text:list-item>
              <text:list-item text:style-override="id1-3-2-2-7-5">
                <text:number>4.</text:number>
                <text:p text:style-name="al">De cliëntenraad adviseert niet over:</text:p>
                <text:list text:style-name="id1-3-2-2-7-5-3">
                  <text:list-item text:style-override="id1-3-2-2-7-5-3-1">
                    <text:number>a.</text:number>
                    <text:p text:style-name="al">de uitvoering van wettelijke voorschriften als er voor die uitvoering geen ruimte voor eigen beleid is gelaten;</text:p>
                  </text:list-item>
                  <text:list-item text:style-override="id1-3-2-2-7-5-3-2">
                    <text:number>b.</text:number>
                    <text:p text:style-name="al">onderwerpen met betrekking tot de salariëring van de via de Wsw geplaatste werknemer;</text:p>
                  </text:list-item>
                  <text:list-item text:style-override="id1-3-2-2-7-5-3-3">
                    <text:number>c.</text:number>
                    <text:p text:style-name="al">onderwerpen van interne organisatie, voor zover deze geen aanwijsbare gevolgen hebben voor de dienstverlening aan de cliënten;</text:p>
                  </text:list-item>
                  <text:list-item text:style-override="id1-3-2-2-7-5-3-4">
                    <text:number>d.</text:number>
                    <text:p text:style-name="al">klachten, bezwaar- en beroepschriften en andere zaken die op individuele cliënten betrekking hebben; en de bedrijfsvoering van Zaffier. Hiervoor heeft Zaffier een ondernemingsraad conform de Wet op de ondernemingsraden.</text:p>
                  </text:list-item>
                </text:list>
              </text:list-item>
            </text:list>
          </text:section>
          <text:section text:name="artikel_id1-3-2-2-8" text:style-name="artikel">
            <text:p text:style-name="artikel_kop_titel"><text:span text:style-name="artikel_kop_label">Artikel</text:span> <text:span text:style-name="artikel_kop_nr">8.</text:span> Werkwijze cliëntenraad</text:p>
            <text:list text:style-name="id1-3-2-2-8-2">
              <text:list-item text:style-override="id1-3-2-2-8-2">
                <text:number>1.</text:number>
                <text:p text:style-name="al">De cliëntenraad stelt een reglement van orde voor zijn vergaderingen op.</text:p>
              </text:list-item>
              <text:list-item text:style-override="id1-3-2-2-8-3">
                <text:number>2.</text:number>
                <text:p text:style-name="al">De vergaderingen van de cliëntenraad zijn openbaar. De cliëntenraad kan besluiten tot het houden van een besloten vergadering.</text:p>
              </text:list-item>
              <text:list-item text:style-override="id1-3-2-2-8-4">
                <text:number>3.</text:number>
                <text:p text:style-name="al">De cliëntenraad heeft het recht zijn advisering af te stemmen met adviesorganen van de gemeenten.</text:p>
              </text:list-item>
              <text:list-item text:style-override="id1-3-2-2-8-5">
                <text:number>4.</text:number>
                <text:p text:style-name="al">De cliëntenraad stelt jaarlijks voor 1 december een werkplan en voor 28 februari een jaarverslag en jaarrekening op. In het jaarverslag zijn ten minste de in het afgelopen jaar door de cliëntenraad gegeven (gevraagde en ongevraagde) adviezen opgenomen.</text:p>
              </text:list-item>
              <text:list-item text:style-override="id1-3-2-2-8-6">
                <text:number>5.</text:number>
                <text:p text:style-name="al">De samenwerking tussen Zaffier en de cliëntenraad wordt jaarlijks geëvalueerd en eventueel wordt de verordening daarop aangepast of gewijzigd.</text:p>
              </text:list-item>
            </text:list>
          </text:section>
          <text:section text:name="artikel_id1-3-2-2-9" text:style-name="artikel">
            <text:p text:style-name="artikel_kop_titel"><text:span text:style-name="artikel_kop_label">Artikel</text:span> <text:span text:style-name="artikel_kop_nr">9.</text:span> Informatievoorziening</text:p>
            <text:list text:style-name="id1-3-2-2-9-2">
              <text:list-item text:style-override="id1-3-2-2-9-2">
                <text:number>1.</text:number>
                <text:p text:style-name="al">Zaffier draagt zorg voor een goede en tijdige informatievoorziening aan de cliëntenraad met betrekking tot zaken die tot het taakgebied van de cliëntenraad behoren.</text:p>
              </text:list-item>
              <text:list-item text:style-override="id1-3-2-2-9-3">
                <text:number>2.</text:number>
                <text:p text:style-name="al">Indien de cliëntenraad aan Zaffier verzoekt om de informatie in braille of in grootletterschrift aan te leveren, dan zal zij daaraan voldoen.</text:p>
              </text:list-item>
              <text:list-item text:style-override="id1-3-2-2-9-4">
                <text:number>3.</text:number>
                <text:p text:style-name="al">De cliëntenraad Wsw krijgt tijdig, spontaan en op verzoek alle informatie die hij voor de uitoefening van zijn taken nodig heeft.</text:p>
              </text:list-item>
              <text:list-item text:style-override="id1-3-2-2-9-5">
                <text:number>4.</text:number>
                <text:p text:style-name="al">Nadat Zaffier een besluit heeft genomen over onderwerpen waarover de cliëntenraad advies heeft uitgebracht, ontvangt de cliëntenraad binnen 8 weken een terugkoppeling.</text:p>
              </text:list-item>
            </text:list>
          </text:section>
          <text:section text:name="artikel_id1-3-2-2-10" text:style-name="artikel">
            <text:p text:style-name="artikel_kop_titel"><text:span text:style-name="artikel_kop_label">Artikel</text:span> <text:span text:style-name="artikel_kop_nr">10.</text:span> Facilitering van de cliëntenraad</text:p>
            <text:list text:style-name="id1-3-2-2-10-2">
              <text:list-item text:style-override="id1-3-2-2-10-2">
                <text:number>1.</text:number>
                <text:p text:style-name="al">Door Zaffier wordt aan de cliëntenraad jaarlijks een budget beschikbaar gesteld, nadat de cliëntenraad daartoe voor 1 september in het voorafgaande jaar een begroting heeft ingediend. Kosten worden alleen vergoed voor zover deze zijn opgenomen in de begroting en ook daadwerkelijk zijn gemaakt. De gemaakte kosten moet de cliëntenraad aannemelijk maken door middel van het voeren van een boekhouding en het opstellen van een jaarrekening.</text:p>
              </text:list-item>
              <text:list-item text:style-override="id1-3-2-2-10-3">
                <text:number>2.</text:number>
                <text:p text:style-name="al">In de begroting kunnen in ieder geval de volgende kosten worden opgevoerd:</text:p>
                <text:list text:style-name="id1-3-2-2-10-3-3">
                  <text:list-item text:style-override="id1-3-2-2-10-3-3-1">
                    <text:number>a.</text:number>
                    <text:p text:style-name="al">onkostenvergoeding van de vrijwilligers;</text:p>
                  </text:list-item>
                  <text:list-item text:style-override="id1-3-2-2-10-3-3-2">
                    <text:number>b.</text:number>
                    <text:p text:style-name="al">vergoeding speciale voorzieningen in verband met handicap, zoals een ringleiding, speciale leesvormen, doventolk;</text:p>
                  </text:list-item>
                  <text:list-item text:style-override="id1-3-2-2-10-3-3-3">
                    <text:number>c.</text:number>
                    <text:p text:style-name="al">vergoeding voor deskundigheidsbevordering;</text:p>
                  </text:list-item>
                  <text:list-item text:style-override="id1-3-2-2-10-3-3-4">
                    <text:number>d.</text:number>
                    <text:p text:style-name="al">aanschaf van documentatie, literatuur en vaktijdschriften;</text:p>
                  </text:list-item>
                  <text:list-item text:style-override="id1-3-2-2-10-3-3-5">
                    <text:number>e.</text:number>
                    <text:p text:style-name="al">middelen voor inschakelen van eigen (professionele) ondersteuning, inhoudelijk en organisatorisch;</text:p>
                  </text:list-item>
                  <text:list-item text:style-override="id1-3-2-2-10-3-3-6">
                    <text:number>f.</text:number>
                    <text:p text:style-name="al">faciliteiten voor kantoorkosten, correspondentie, telefoon, computergebruik, internetaansluiting;</text:p>
                  </text:list-item>
                  <text:list-item text:style-override="id1-3-2-2-10-3-3-7">
                    <text:number>g.</text:number>
                    <text:p text:style-name="al">faciliteiten voor overleg met, en activering van de achterban;</text:p>
                  </text:list-item>
                  <text:list-item text:style-override="id1-3-2-2-10-3-3-8">
                    <text:number>h.</text:number>
                    <text:p text:style-name="al">faciliteiten voor het verzorgen van voorlichting en public relations;</text:p>
                  </text:list-item>
                  <text:list-item text:style-override="id1-3-2-2-10-3-3-9">
                    <text:number>i.</text:number>
                    <text:p text:style-name="al">faciliteiten voor overleg en afstemming met andere adviesraden, zoals de WMO adviesraad en de cliëntenadviesraad Zaffier</text:p>
                  </text:list-item>
                  <text:list-item text:style-override="id1-3-2-2-10-3-3-10">
                    <text:number>j.</text:number>
                    <text:p text:style-name="al">reiskosten.</text:p>
                  </text:list-item>
                </text:list>
              </text:list-item>
              <text:list-item text:style-override="id1-3-2-2-10-4">
                <text:number>3.</text:number>
                <text:p text:style-name="al">Zaffier draagt er zorg voor dat noodzakelijke faciliteiten aan de cliëntenraad beschikbaar worden gesteld om te bewerkstelligen dat de cliëntenraad naar behoren invulling kan geven aan zijn functie.</text:p>
              </text:list-item>
              <text:list-item text:style-override="id1-3-2-2-10-5">
                <text:number>4.</text:number>
                <text:p text:style-name="al">Deelnemers aan de cliëntenraad en de voorzitter kunnen voor hun werk in de cliëntenraad aanspraak maken op een forfaitaire onkostenvergoeding.</text:p>
              </text:list-item>
              <text:list-item text:style-override="id1-3-2-2-10-6">
                <text:number>5.</text:number>
                <text:p text:style-name="al">De forfaitaire onkostenvergoeding bestaat voor de leden en de voorzitter uit een bedrag per bijgewoonde reguliere bijeenkomst.</text:p>
              </text:list-item>
              <text:list-item text:style-override="id1-3-2-2-10-7">
                <text:number>6.</text:number>
                <text:p text:style-name="al">Reiskosten, die gemaakt worden voor werkzaamheden voor de cliëntenraad die buiten het werkgebied van Zaffier vallen worden vergoed conform de hiervoor geldende gemeentelijke richtlijnen.</text:p>
              </text:list-item>
            </text:list>
          </text:section>
          <text:section text:name="artikel_id1-3-2-2-11" text:style-name="artikel">
            <text:p text:style-name="artikel_kop_titel"><text:span text:style-name="artikel_kop_label">Artikel</text:span> <text:span text:style-name="artikel_kop_nr">11.</text:span> Wijziging en intrekking van de verordening</text:p>
            <text:p text:style-name="al">Wijziging of intrekking van deze verordening kan alleen plaatsvinden nadat de cliëntenraad daarover is gehoord.</text:p>
          </text:section>
          <text:section text:name="artikel_id1-3-2-2-12" text:style-name="artikel">
            <text:p text:style-name="artikel_kop_titel"><text:span text:style-name="artikel_kop_label">Artikel</text:span> <text:span text:style-name="artikel_kop_nr">12</text:span> Hardheidsclausule</text:p>
            <text:p text:style-name="al">Zaffier kan in bijzondere gevallen afwijken van de bepalingen in deze verordening, indien toepassing van de verordening tot onbillijkheid van overwegende aard leidt.</text:p>
          </text:section>
          <text:section text:name="artikel_id1-3-2-2-13" text:style-name="artikel">
            <text:p text:style-name="artikel_kop_titel"><text:span text:style-name="artikel_kop_label">Artikel</text:span> <text:span text:style-name="artikel_kop_nr">13.</text:span> Intrekking oude verordening </text:p>
            <text:p text:style-name="al">De volgende verordening wordt ingetrokken: </text:p>
            <text:p text:style-name="al">1. de Verordening cliëntenparticipatie Wet sociale werkvoorziening Castricum.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1 januari 2024.</text:p>
              </text:list-item>
              <text:list-item text:style-override="id1-3-2-2-14-3">
                <text:number>2.</text:number>
                <text:p text:style-name="al">Deze verordening wordt aangehaald als: als "Verordening cliëntenparticipatie Wsw Castricum”.</text:p>
              </text:list-item>
            </text:list>
          </text:section>
        </text:section>
        <text:section text:name="regeling-sluiting_id1-3-2-3" text:style-name="regeling-sluiting">
          <text:section text:name="ondertekening_id1-3-2-3-1">
            <text:p><text:span text:style-name="functie">Aldus besloten door de raad van de gemeente Castricum in de openbare raadsvergadering van 19 oktober 2023.</text:span></text:p>
          </text:section>
          <text:section text:name="ondertekening_id1-3-2-3-2">
            <text:p><text:span text:style-name="functie"/></text:p>
            <text:p><text:span text:style-name="functie">de griffier,</text:span></text:p>
            <text:p><text:span text:style-name="functie">mevrouw R. Slootweg</text:span></text:p>
          </text:section>
          <text:section text:name="ondertekening_id1-3-2-3-3">
            <text:p><text:span text:style-name="functie"/></text:p>
            <text:p><text:span text:style-name="functie">de voorzitter,</text:span></text:p>
            <text:p><text:span text:style-name="functie">mevrouw H.C. Heerschop</text:span></text:p>
            <text:p><text:span text:style-name="functie">waarnemend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Selectiecommissie: De Cliëntenraad benoemt uit haar midden een selectiecommissie bestaande uit maximaal 4 personen</text:p>
          <text:p text:style-name="al"/>
          <text:p text:style-name="al">
          <text:span text:style-name="nadrukvet">Artikel 2</text:span>
        </text:p>
          <text:p text:style-name="al">Hier is de algemene taakstelling van de Cliëntenraad omschreven.</text:p>
          <text:p text:style-name="al"/>
          <text:p text:style-name="al">
          <text:span text:style-name="nadrukvet">Artikel 4</text:span>
        </text:p>
          <text:p text:style-name="al">Zaffier stelt de cliëntenraad in, welke dan functioneert binnen het beleidsterrein van de Wsw en die zich ten doel stelt om de belangen te behartigen van de in de gemeenten woonachtige burgers met een indicatie voor de Wsw en de Wsw gerechtigden.</text:p>
          <text:p text:style-name="al"/>
          <text:p text:style-name="al">
          <text:span text:style-name="nadrukvet">Artikelen 5 tot en met 8</text:span>
        </text:p>
          <text:p text:style-name="al">Deze artikelen geven de beleidsterreinen aan waarbij de cliëntenraad wordt betrokken. De aspecten van het beleid (op de genoemde terreinen) waarbij de cliëntenraad wordt betrokken zijn:</text:p>
          <text:list text:style-name="id1-3-2-4-13">
            <text:list-item text:style-override="id1-3-2-4-13-1">
              <text:number>a.</text:number>
              <text:p text:style-name="al">de voorbereiding van het beleid: in ieder geval bij het opstellen van de hoofdlijnen van dit beleid</text:p>
            </text:list-item>
            <text:list-item text:style-override="id1-3-2-4-13-2">
              <text:number>b.</text:number>
              <text:p text:style-name="al">de uitvoering van het beleid;</text:p>
            </text:list-item>
            <text:list-item text:style-override="id1-3-2-4-13-3">
              <text:number>c.</text:number>
              <text:p text:style-name="al">de evaluatie van het beleid: in ieder geval bij het opstellen van vragen die ten grondslag liggen aan de evaluatie</text:p>
            </text:list-item>
          </text:list>
          <text:p text:style-name="al">Daarnaast wordt aangegeven op welke wijze de cliëntenparticipatie in de praktijk wordt vormgegeven, met uitzondering van het ter beschikking stellen van middelen. Dit laatste is geregeld in artikel 10.</text:p>
          <text:p text:style-name="al"/>
          <text:p text:style-name="al">
          <text:span text:style-name="nadrukvet">Artikel 8</text:span>
        </text:p>
          <text:p text:style-name="al">lid 3: Adviesorganen van de gemeenten</text:p>
          <text:p text:style-name="al">Dit zijn bijvoorbeeld de cliëntenadviesraad Zaffier of de Adviesraden sociaal domein van de BUCH gemeenten</text:p>
          <text:p text:style-name="al"/>
          <text:p text:style-name="al">lid 4: Werkplan</text:p>
          <text:p text:style-name="al">Dit is de leidraad voor het komende begrotingsjaar. Hierin staat aangegeven waar de cliëntenraad zich mee bezig houdt. Bijvoorbeeld: de taken, het samenwerken met andere organisaties, contacten met de achterban, adviesaanvragen, deskundigheidsbevordering.</text:p>
          <text:p text:style-name="al"/>
          <text:p text:style-name="al">
          <text:span text:style-name="nadrukvet">Artikel 9</text:span>
        </text:p>
          <text:p text:style-name="al">Hier is opgenomen de verplichting tot het tijdig informeren van de cliëntenraad.</text:p>
          <text:p text:style-name="al">Zaffier wordt opgedragen om de cliëntenraad te voorzien van de voor de uitoefening van hun taak benodigde informatie. Zaffier bepaalt zelf de wijze waarop dit gebeurt.</text:p>
          <text:p text:style-name="al"/>
          <text:p text:style-name="al">
          <text:span text:style-name="nadrukvet">Artikel 10</text:span>
        </text:p>
          <text:p text:style-name="al">Zaffier stelt de cliëntenraad middelen ter beschikking voor een adequate uitoefening van hun taken in het kader van deze verordening. Daartoe dient de cliëntenraad jaarlijks een werkplan en een begroting in te 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9071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1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1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Zorg en gezondheid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8 </meta:user-defined>
    <meta:user-defined meta:name="DCTERMS.alternative">Verordening cliëntenparticipatie Wsw Castricum</meta:user-defined>
    <dc:language>nl</dc:language>
    <meta:user-defined meta:name="OVERHEIDop.locatietype/OVERHEIDop.gebiedsmarkering">Gemeente</meta:user-defined>
    <meta:user-defined meta:name="DC.title">Verordening cliëntenparticipatie Wet sociale werkvoorziening (Wsw) Castricum</meta:user-defined>
    <meta:user-defined meta:name="DCTERMS.W3CDTF/DCTERMS.available">2023-11-17</meta:user-defined>
    <meta:user-defined meta:name="DCTERMS.W3CDTF/OVERHEIDop.jaargang">2023</meta:user-defined>
    <meta:user-defined meta:name="OVERHEIDop.publicationIssue">490715</meta:user-defined>
    <meta:user-defined meta:name="OVERHEIDop.betreftRegeling">CVDR703585_1</meta:user-defined>
    <meta:user-defined meta:name="xs:date/OVERHEIDop.startdatum">2024-01-01</meta:user-defined>
    <meta:user-defined meta:name="OVERHEIDop.GmbID/DC.identifier">gmb-2023-490715</meta:user-defined>
    <meta:user-defined meta:name="OVERHEIDop.versieInformatie"/>
  </office:meta>
</office:document-meta>
</file>