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and van Cuijk– Melding Activiteitenbesluit milieubeheer – Rijtjes 5,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 Veranderen van een paardenhouderij </text:p>
            <text:p text:style-name="common-al">Locatie: Rijtjes 5, 5441 XG, Oeffelt </text:p>
            <text:p text:style-name="common-al">Zaaknummer:   Z/205530 (ODBN) - Z2023-00004898 (Gemeente)</text:p>
            <text:p text:style-name="common-al">Datum ontvangen:  3 september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71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1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1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5530; Z2023-00004898</meta:user-defined>
    <dc:language>nl</dc:language>
    <meta:user-defined meta:name="OVERHEIDop.locatietype/OVERHEIDop.gebiedsmarkering">Adres</meta:user-defined>
    <meta:user-defined meta:name="DC.title">Gemeente Land van Cuijk– Melding Activiteitenbesluit milieubeheer – Rijtjes 5, Oeffel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713</meta:user-defined>
    <meta:user-defined meta:name="OVERHEIDop.GmbID/DC.identifier">gmb-2023-490713</meta:user-defined>
    <meta:user-defined meta:name="OVERHEIDop.versieInformatie"/>
  </office:meta>
</office:document-meta>
</file>