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buitenunit voor airco aan de voorkant van de woning, Kruiszwin 2274 1788LV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ruiszwin 2274 1788LV Julianadorp, plaatsen van een buitenunit voor airco aan de voorkant van de woning</text:p>
            <text:p text:style-name="common-al">Datum ontvangst: 13-11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069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9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9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9</meta:user-defined>
    <meta:user-defined meta:name="DCTERMS.abstract">plaatsen van een buitenunit voor airco aan de voo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buitenunit voor airco aan de voorkant van de woning, Kruiszwin 2274 1788LV Julianadorp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0697</meta:user-defined>
    <meta:user-defined meta:name="OVERHEIDop.GmbID/DC.identifier">gmb-2023-490697</meta:user-defined>
    <meta:user-defined meta:name="OVERHEIDop.versieInformatie"/>
  </office:meta>
</office:document-meta>
</file>