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aanbouw en het kappen van een boom voorzijde woning, Statenlaan 31A, 5121 H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4-11-2023 een aanvraag omgevingsvergunning hebben ontvangen voor het plaatsen van een aanbouw en het kappen van een boom voorzijde woning op het adres Statenlaan 31A, 5121 HA Rijen (104865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069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9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9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55</meta:user-defined>
    <meta:user-defined meta:name="DCTERMS.abstract">Plaatsen van een serre/ aanbouw aan voorkant woning en het verwijderen van boom in voortuin</meta:user-defined>
    <dc:language>nl</dc:language>
    <meta:user-defined meta:name="OVERHEIDop.locatietype/OVERHEIDop.gebiedsmarkering">Punt</meta:user-defined>
    <meta:user-defined meta:name="DC.title">Ingekomen aanvraag omgevingsvergunning, het plaatsen van een aanbouw en het kappen van een boom voorzijde woning, Statenlaan 31A, 5121 HA Rij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94</meta:user-defined>
    <meta:user-defined meta:name="OVERHEIDop.GmbID/DC.identifier">gmb-2023-490694</meta:user-defined>
    <meta:user-defined meta:name="OVERHEIDop.versieInformatie"/>
  </office:meta>
</office:document-meta>
</file>