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regelende de instelling van de gemeentelijke rekenkamer (Verordening gemeentelijke rekenkamer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hoord het Presidium d.d. 18 juli 2023;</text:p>
            <text:p text:style-name="al"/>
            <text:p text:style-name="al">gelet op de artikelen 81k, 149 en 182-185a van de Gemeentewet;</text:p>
            <text:p text:style-name="al"/>
            <text:p text:style-name="al">B E S L U I T :</text:p>
            <text:p text:style-name="al"/>
            <text:p text:style-name="al">tot het vaststellen van de volgende <text:span text:style-name="nadrukvet">Verordening gemeentelijke rekenkamer Edam-Volendam</text:span><text:span text:style-name="nadrukvet"> 2024</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 </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text:p>
              </text:list-item>
              <text:list-item text:style-override="id1-3-2-2-3-3">
                <text:number>2.</text:number>
                <text:p text:style-name="al">De klankbordgroep bestaat uit vier raadsleden/steunfractieleden. Twee leden zijn afkomstig uit de oppositie, twee leden uit coalitie. De raad draagt zorg voor het aanwijzen van leden van de klankbordgroep.</text:p>
              </text:list-item>
              <text:list-item text:style-override="id1-3-2-2-3-4">
                <text:number>3.</text:number>
                <text:p text:style-name="al">De klankbordgroep en de rekenkamer maken zelf werkafspraken.</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worden voor een periode van zes jaar benoemd en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rekenkamer heeft een ambtelijk secretaris, welke functie is belegd bij de griffie.</text:p>
              </text:list-item>
              <text:list-item text:style-override="id1-3-2-2-5-3">
                <text:number>2.</text:number>
                <text:p text:style-name="al">De raad wijst de ambtelijk secretaris aan, alsmede ook een of meer eventuele plaatsvervangers.</text:p>
              </text:list-item>
            </text:list>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ergoeding per vergadering.</text:p>
              </text:list-item>
              <text:list-item text:style-override="id1-3-2-2-7-3">
                <text:number>2.</text:number>
                <text:p text:style-name="al">De vergoeding bedraagt voor de voorzitter € 250,- per vergadering en voor gewone leden € 200,- per vergadering. De vergoeding wordt, gelet op het bepaalde in artikel 3.4.2 van het Rechtspositiebesluit decentrale politieke ambtsdragers per 1 januari van elk jaar (vanaf 2025) herzien aan de hand van het indexcijfer CAO-lonen overheid inclusief bijzondere beloningen geldend voor de maand september van het voorafgaande jaar.</text:p>
              </text:list-item>
              <text:list-item text:style-override="id1-3-2-2-7-4">
                <text:number>3.</text:number>
                <text:p text:style-name="al">De leden van de rekenkamer ontvangen daarnaast een reiskostenvergoeding van € 0,28 per kilometer. </text:p>
              </text:list-item>
            </text:list>
          </text:section>
          <text:section text:name="artikel_id1-3-2-2-8" text:style-name="artikel">
            <text:p text:style-name="artikel_kop_titel"><text:span text:style-name="artikel_kop_label">Artikel</text:span> <text:span text:style-name="artikel_kop_nr">8.</text:span> Monitoring aanbevelingen</text:p>
            <text:list text:style-name="id1-3-2-2-8-2">
              <text:list-item text:style-override="id1-3-2-2-8-2">
                <text:number>1.</text:number>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 </text:p>
              </text:list-item>
              <text:list-item text:style-override="id1-3-2-2-8-3">
                <text:number>2.</text:number>
                <text:p text:style-name="al">Het college verstrekt op basis van artikel 185a Gemeentewet aan de raad jaarlijks een overzicht van de aan het college gedane voorstellen van de rekenkamer, vergezeld van zijn standpunt daaromtrent en van de wijze waarop aan de voorstellen vervolg is gegev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wordt aangehaald als: Verordening gemeentelijke rekenkamer Edam-Volendam 2024.</text:p>
              </text:list-item>
              <text:list-item text:style-override="id1-3-2-2-9-3">
                <text:number>2.</text:number>
                <text:p text:style-name="al">Deze verordening treedt in werking op 1 januari 2024. </text:p>
              </text:list-item>
              <text:list-item text:style-override="id1-3-2-2-9-4">
                <text:number>3.</text:number>
                <text:p text:style-name="al">Op dat tijdstip vervalt de Verordening gemeentelijke rekenkamercommissie Edam-Volendam 2016.</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2 okto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068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8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8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source">hoofdstuk XIa van de Gemeentewet]|[1.0:c:BWBR0005416&amp;hoofdstuk=XIa&amp;g=2023-04-01</meta:user-defined>
    <meta:user-defined meta:name="OVERHEIDop.referentienummer">voorstelnummer 69-2023</meta:user-defined>
    <meta:user-defined meta:name="DCTERMS.alternative">Verordening gemeentelijke rekenkamer Edam-Volendam 2024</meta:user-defined>
    <dc:language>nl</dc:language>
    <meta:user-defined meta:name="OVERHEIDop.locatietype/OVERHEIDop.gebiedsmarkering">Gemeente</meta:user-defined>
    <meta:user-defined meta:name="DC.title">Verordening van de raad van de gemeente Edam-Volendam regelende de instelling van de gemeentelijke rekenkamer (Verordening gemeentelijke rekenkamer Edam-Volendam 2024)</meta:user-defined>
    <meta:user-defined meta:name="DCTERMS.W3CDTF/DCTERMS.available">2023-11-17</meta:user-defined>
    <meta:user-defined meta:name="DCTERMS.W3CDTF/OVERHEIDop.jaargang">2023</meta:user-defined>
    <meta:user-defined meta:name="OVERHEIDop.externeBijlage">raadsvoorstel|exb-2023-54173</meta:user-defined>
    <meta:user-defined meta:name="OVERHEIDop.publicationIssue">490684</meta:user-defined>
    <meta:user-defined meta:name="OVERHEIDop.betreftRegeling">CVDR703580_1</meta:user-defined>
    <meta:user-defined meta:name="xs:date/OVERHEIDop.startdatum">2024-01-01</meta:user-defined>
    <meta:user-defined meta:name="OVERHEIDop.GmbID/DC.identifier">gmb-2023-490684</meta:user-defined>
    <meta:user-defined meta:name="OVERHEIDop.versieInformatie"/>
  </office:meta>
</office:document-meta>
</file>