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Financiële bijdrage medisch afval Epe 2023</text:p>
      <text:section text:name="regeling_id1-3-2" text:style-name="regeling">
        <text:section text:name="aanhef_id1-3-2-1" text:style-name="aanhef">
          <text:section text:name="preambule_id1-3-2-1-1" text:style-name="preambule">
            <text:p text:style-name="al"/>
            <text:p text:style-name="al">Raadsbesluit 2023</text:p>
            <text:p text:style-name="al"/>
            <text:p text:style-name="al">DE RAAD DER GEMEENTE EPE</text:p>
            <text:p text:style-name="al"/>
            <text:p text:style-name="al">gelezen het voorstel van burgemeester en wethouders, nr. 577916, d.d. 22 november 2022;</text:p>
            <text:p text:style-name="al"/>
            <text:p text:style-name="al">gelet op artikel 147 van de Gemeentewet;</text:p>
            <text:p text:style-name="al"/>
            <text:p text:style-name="al">BESLUIT</text:p>
            <text:p text:style-name="al"/>
            <text:p text:style-name="al">vast te stellen: de verordening ‘Financiële bijdrage medisch afval gemeente Epe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p text:style-name="al">Deze verordening verstaat onder:</text:p>
            <text:list text:style-name="id1-3-2-2-1-4">
              <text:list-item text:style-override="id1-3-2-2-1-4-1">
                <text:number/>
                <text:p text:style-name="al"/>
              </text:list-item>
            </text:list>
            <text:p text:style-name="al"> a.<text:span text:style-name="nadrukvet"> College</text:span></text:p>
            <text:p text:style-name="al">het college van burgemeester en wethouders van de gemeente Epe.</text:p>
            <text:p text:style-name="al"/>
            <text:p text:style-name="al"> b.<text:span text:style-name="nadrukvet"> Medisch afval</text:span></text:p>
            <text:p text:style-name="al">a. incontinentiemateriaal</text:p>
            <text:p text:style-name="al">b. materiaal gebruikt bij nierdialyse </text:p>
            <text:p text:style-name="al">c. stoma materiaal</text:p>
            <text:p text:style-name="al">d. materiaal gebruikt bij thuisbeademing</text:p>
            <text:p text:style-name="al">e. overig afval van zorg voor (langdurig) zieken.</text:p>
            <text:p text:style-name="al"/>
            <text:p text:style-name="al">c. <text:span text:style-name="nadrukvet">Medische verklaring</text:span></text:p>
            <text:p text:style-name="al">Een schriftelijke verklaring afgegeven door een arts aan een belanghebbende, waaruit blijkt dat deze persoon om chronische medische redenen en met een permanent karakter veel medisch afval produceert. </text:p>
            <text:p text:style-name="al"/>
            <text:p text:style-name="al">d.<text:span text:style-name="nadrukvet"> Belastingschuldige</text:span></text:p>
            <text:p text:style-name="al">Degene op wiens naam de aanslag afvalstoffenheffing is gesteld.</text:p>
            <text:p text:style-name="al"/>
            <text:p text:style-name="al"> e.<text:span text:style-name="nadrukvet"> Belanghebbende</text:span></text:p>
            <text:p text:style-name="al">Degene ten behoeve van wie een medische verklaring is afgegeven.</text:p>
            <text:p text:style-name="al"/>
            <text:p text:style-name="al">f.<text:span text:style-name="nadrukvet"> Bijdrage </text:span></text:p>
            <text:p text:style-name="al">Een tegemoetkoming in de extra kosten, vanwege het aanbieden van medisch afval, afkomstig van een belanghebbende(n), aan de inzameldienst als bedoeld in artikel 3 van de Afvalstoffenverordening 2023 gemeente Epe.</text:p>
            <text:p text:style-name="al"/>
            <text:p text:style-name="al">g. <text:span text:style-name="nadrukvet">Afvalstoffenheffing</text:span></text:p>
            <text:p text:style-name="al">De heffing als bedoeld in artikel 3 van de ‘Verordening reinigingsheffingen 2020’.</text:p>
            <text:p text:style-name="al"/>
          </text:section>
          <text:section text:name="artikel_id1-3-2-2-2" text:style-name="artikel">
            <text:p text:style-name="artikel_kop_titel"><text:span text:style-name="artikel_kop_label">Artikel</text:span> <text:span text:style-name="artikel_kop_nr"> 2</text:span> Aanvraag</text:p>
            <text:p text:style-name="al"/>
            <text:list text:style-name="id1-3-2-2-2-3">
              <text:list-item text:style-override="id1-3-2-2-2-3-1">
                <text:number>a.</text:number>
                <text:p text:style-name="al">Het college stelt een formulier vast waarmee de aanvraag voor een financiële bijdrage kan worden ingediend;</text:p>
              </text:list-item>
              <text:list-item text:style-override="id1-3-2-2-2-3-2">
                <text:number>b.</text:number>
                <text:p text:style-name="al">Het college stelt een behandelaar aan. Deze kan de belastingplichtige op schriftelijke aanvraag een bijdrage toekennen vanwege het aanbieden van medisch afval.</text:p>
              </text:list-item>
            </text:list>
          </text:section>
          <text:section text:name="artikel_id1-3-2-2-3" text:style-name="artikel">
            <text:p text:style-name="artikel_kop_titel"><text:span text:style-name="artikel_kop_label">Artikel</text:span> <text:span text:style-name="artikel_kop_nr"> 3</text:span> Voorwaarden aanvraag</text:p>
            <text:p text:style-name="al"/>
            <text:list text:style-name="id1-3-2-2-3-3">
              <text:list-item text:style-override="id1-3-2-2-3-3-1">
                <text:number>a.</text:number>
                <text:p text:style-name="al">De aanvraag als bedoeld in artikel 2 dient te worden gedaan op een door het college vastgesteld aanvraagformulier.</text:p>
              </text:list-item>
              <text:list-item text:style-override="id1-3-2-2-3-3-2">
                <text:number>b.</text:number>
                <text:p text:style-name="al">De aanvraag kan slechts worden gedaan voor het jaar waarin de belastingschuldige de aanvraag indient en volgende jaren.</text:p>
              </text:list-item>
              <text:list-item text:style-override="id1-3-2-2-3-3-3">
                <text:number>c.</text:number>
                <text:p text:style-name="al">Onvolledige of niet juist ingevulde aanvraagformulieren worden niet in behandeling genomen.</text:p>
              </text:list-item>
              <text:list-item text:style-override="id1-3-2-2-3-3-4">
                <text:number>d.</text:number>
                <text:p text:style-name="al">De aanvraag hoeft slechts eenmaal te worden gedaan en wordt automatisch verlengd naar het volgende jaar.</text:p>
              </text:list-item>
            </text:list>
          </text:section>
          <text:section text:name="artikel_id1-3-2-2-4" text:style-name="artikel">
            <text:p text:style-name="artikel_kop_titel"><text:span text:style-name="artikel_kop_label">Artikel</text:span> <text:span text:style-name="artikel_kop_nr"> 4</text:span> 
              <text:span text:style-name="nadrukvet">Bijdrage afvalstoffenheffing</text:span>
            </text:p>
            <text:p text:style-name="al"/>
            <text:list text:style-name="id1-3-2-2-4-3">
              <text:list-item text:style-override="id1-3-2-2-4-3-1">
                <text:number>a.</text:number>
                <text:p text:style-name="al">Een bijdrage in de afvalkosten wordt toegekend indien de belastingschuldige een medische verklaring overlegt van hemzelf en/of een belanghebbende(n), die huisvesting heeft/hebben in het perceel waarvoor de belastingschuldige is aangeslagen.</text:p>
              </text:list-item>
              <text:list-item text:style-override="id1-3-2-2-4-3-2">
                <text:number>b.</text:number>
                <text:p text:style-name="al">Er wordt per perceel voor maximaal twee personen een aanvraag worden toegekend.</text:p>
              </text:list-item>
              <text:list-item text:style-override="id1-3-2-2-4-3-3">
                <text:number>c.</text:number>
                <text:p text:style-name="al">De bijdrage bedraagt € 117 per jaar (prijspeil 2023) per toegekende aanvraag en wordt jaarlijks geïndexeerd op basis van de indexering gemeentelijke belastingen.</text:p>
              </text:list-item>
            </text:list>
          </text:section>
          <text:section text:name="artikel_id1-3-2-2-5" text:style-name="artikel">
            <text:p text:style-name="artikel_kop_titel"><text:span text:style-name="artikel_kop_label">Artikel</text:span> <text:span text:style-name="artikel_kop_nr"> 5 </text:span> Uitbetaling</text:p>
            <text:p text:style-name="al"/>
            <text:list text:style-name="id1-3-2-2-5-3">
              <text:list-item text:style-override="id1-3-2-2-5-3-1">
                <text:number>a.</text:number>
                <text:p text:style-name="al">De uitbetaling van de bijdrage vindt uitsluitend en jaarlijks plaats in november van het jaar waarover de aanslag afvalstoffenheffing verschuldigd is.</text:p>
              </text:list-item>
              <text:list-item text:style-override="id1-3-2-2-5-3-2">
                <text:number>b.</text:number>
                <text:p text:style-name="al">De bijdrage wordt aan de belastingschuldige uitbetaald.</text:p>
              </text:list-item>
              <text:list-item text:style-override="id1-3-2-2-5-3-3">
                <text:number>c.</text:number>
                <text:p text:style-name="al">De betaling eindigt wanneer belanghebbende(n) verhuist naar een andere gemeente of bij overlijden.</text:p>
              </text:list-item>
            </text:list>
          </text:section>
          <text:section text:name="artikel_id1-3-2-2-6" text:style-name="artikel">
            <text:p text:style-name="artikel_kop_titel"><text:span text:style-name="artikel_kop_label">Artikel</text:span> <text:span text:style-name="artikel_kop_nr"> 6 </text:span> 
              <text:span text:style-name="nadrukvet">Verplichting belanghebbende</text:span>
            </text:p>
            <text:p text:style-name="al">Belanghebbende is verplicht om alle wijzigingen die tot een heroverweging dan wel een beëindiging van het besluit om de bijdrage toe te kennen kunnen leiden, terstond aan de behandelaar door te geven.</text:p>
            <text:p text:style-name="al"/>
          </text:section>
          <text:section text:name="artikel_id1-3-2-2-7" text:style-name="artikel">
            <text:p text:style-name="artikel_kop_titel"><text:span text:style-name="artikel_kop_label">Artikel</text:span> <text:span text:style-name="artikel_kop_nr"> 7</text:span> Inwerkingtreding</text:p>
            <text:p text:style-name="al">Deze verordening treedt met terugwerkende kracht in werking op 1 januari 2023.</text:p>
            <text:p text:style-name="al"/>
          </text:section>
          <text:section text:name="artikel_id1-3-2-2-8" text:style-name="artikel">
            <text:p text:style-name="artikel_kop_titel"><text:span text:style-name="artikel_kop_label">Artikel</text:span> <text:span text:style-name="artikel_kop_nr"> 8</text:span> 
              <text:span text:style-name="nadrukvet">Intrekken bestaande verordening</text:span>
            </text:p>
            <text:p text:style-name="al">De verordening ‘Bijdrageregeling medisch afval gemeente Epe 2015’ vervalt op de dag van de inwerkingtreding van de verordening ‘Financiële bijdrage medisch afval gemeente Epe 2023’</text:p>
            <text:p text:style-name="al"/>
          </text:section>
          <text:section text:name="artikel_id1-3-2-2-9" text:style-name="artikel">
            <text:p text:style-name="artikel_kop_titel"><text:span text:style-name="artikel_kop_label">Artikel</text:span> <text:span text:style-name="artikel_kop_nr"> 9</text:span> Citeertitel</text:p>
            <text:p text:style-name="al">Deze verordening kan worden aangehaald als “Financiële bijdrage medisch afval Epe 2023”.</text:p>
            <text:p text:style-name="al"/>
            <text:p text:style-name="al">Aldus vastgesteld in de openbare raadsvergadering van 26 januari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dhr. dr. T.C.M. Horn, burgemeester</text:span></text:p>
          </text:section>
          <text:section text:name="ondertekening_id1-3-2-3-3">
            <text:p><text:span text:style-name="ondertekening_naam">
            <text:span text:style-name="achternaam"/>
          </text:span></text:p>
            <text:p><text:span text:style-name="functie">de griffier, mw. mr. J. Kat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06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3-01-01</meta:user-defined>
    <meta:user-defined meta:name="OVERHEIDop.referentienummer">zaaknr. 577916</meta:user-defined>
    <meta:user-defined meta:name="DCTERMS.alternative">Verordening Financiële bijdrage medisch afval 2023</meta:user-defined>
    <dc:language>nl</dc:language>
    <meta:user-defined meta:name="OVERHEIDop.locatietype/OVERHEIDop.gebiedsmarkering">Gemeente</meta:user-defined>
    <meta:user-defined meta:name="DC.title">Verordening Financiële bijdrage medisch afval Epe 2023</meta:user-defined>
    <meta:user-defined meta:name="DCTERMS.W3CDTF/DCTERMS.available">2023-02-03</meta:user-defined>
    <meta:user-defined meta:name="DCTERMS.W3CDTF/OVERHEIDop.jaargang">2023</meta:user-defined>
    <meta:user-defined meta:name="OVERHEIDop.publicationIssue">49068</meta:user-defined>
    <meta:user-defined meta:name="OVERHEIDop.betreftRegeling">CVDR691886_1</meta:user-defined>
    <meta:user-defined meta:name="xs:date/OVERHEIDop.startdatum">2023-02-04</meta:user-defined>
    <meta:user-defined meta:name="OVERHEIDop.GmbID/DC.identifier">gmb-2023-49068</meta:user-defined>
    <meta:user-defined meta:name="OVERHEIDop.versieInformatie"/>
  </office:meta>
</office:document-meta>
</file>