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20 zonnepanelen op de grond Karel Doormanstraat 37, 3201 C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0 zonnepanelen op de gro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Zonnepaneel of -collector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el Doormanstraat 37  </text:p>
            <text:p text:style-name="common-al">3201 C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5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67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6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59</meta:user-defined>
    <meta:user-defined meta:name="DCTERMS.abstract">Het plaatsen van 20 zonnepanelen op de grond</meta:user-defined>
    <dc:language>nl</dc:language>
    <meta:user-defined meta:name="OVERHEIDop.locatietype/OVERHEIDop.gebiedsmarkering">Punt</meta:user-defined>
    <meta:user-defined meta:name="DC.title">Gemeente Nissewaard - Aanvraag omgevingsvergunning het plaatsen van 20 zonnepanelen op de grond Karel Doormanstraat 37, 3201 CE Spijkeniss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673</meta:user-defined>
    <meta:user-defined meta:name="OVERHEIDop.GmbID/DC.identifier">gmb-2023-490673</meta:user-defined>
    <meta:user-defined meta:name="OVERHEIDop.versieInformatie"/>
  </office:meta>
</office:document-meta>
</file>