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gevels, verhogen dak en plaatsen pergola te Rondeweiweg 12, 3235 C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3942023</text:p>
            <text:p text:style-name="common-al">
            
          </text:p>
            <text:p text:style-name="common-al">Datum ontvangst			: 13-11-2023</text:p>
            <text:p text:style-name="common-al">
            
          </text:p>
            <text:p text:style-name="common-al">Activiteiten					: het aanpassen van gevels, verhogen dak en plaatsen pergola</text:p>
            <text:p text:style-name="common-al">
            
          </text:p>
            <text:p text:style-name="common-al">Plaatselijk bekend		: Rondeweiweg 12, 3235 C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067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394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aanpassen van gevels, verhogen dak en plaatsen pergola te Rondeweiweg 12, 3235 CN Rockanj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71</meta:user-defined>
    <meta:user-defined meta:name="OVERHEIDop.GmbID/DC.identifier">gmb-2023-490671</meta:user-defined>
    <meta:user-defined meta:name="OVERHEIDop.versieInformatie"/>
  </office:meta>
</office:document-meta>
</file>