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hinder voor het bouwproject aan de Hanzeboulevard 30 van 21 november 07:00 uur tot 22 november 23:00 uur in verband met de stort en afwerking van een betonenvloer.</text:p>
            <text:p text:style-name="common-al">
            
          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6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07071</meta:user-defined>
    <meta:user-defined meta:name="DCTERMS.abstract">Ontheffing geluidhinder voor het bouwproject aan de Hanzeboulevard 30 van 21 november 07:00 uur tot 22 november 23:00 uur.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70</meta:user-defined>
    <meta:user-defined meta:name="OVERHEIDop.GmbID/DC.identifier">gmb-2023-490670</meta:user-defined>
    <meta:user-defined meta:name="OVERHEIDop.versieInformatie"/>
  </office:meta>
</office:document-meta>
</file>