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beekontwikkeling Sint Jansbeek, traject Koudenhoek Holthees Sint Jansbeek ter hoogte van Koudenhoek, Holthees (kadastraal VLB00 P 2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beekontwikkeling Sint Jansbeek, traject Koudenhoek Holthees</text:p>
              </text:list-item>
              <text:list-item text:style-override="id1-3-2-1-1-2-2">
                <text:number>•</text:number>
                <text:p text:style-name="al">Besluitdatum: 10 november 2023</text:p>
              </text:list-item>
              <text:list-item text:style-override="id1-3-2-1-1-2-3">
                <text:number>•</text:number>
                <text:p text:style-name="al">Locatie: Sint Jansbeek ter hoogte van Koudenhoek, Holthees (kadastraal VLB00 P 233)</text:p>
              </text:list-item>
              <text:list-item text:style-override="id1-3-2-1-1-2-4">
                <text:number>•</text:number>
                <text:p text:style-name="al">Zaaknummer: Z2023-000052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2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66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6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82</meta:user-defined>
    <meta:user-defined meta:name="DCTERMS.abstract">omgevingsvergunning verleend voor het realiseren beekontwikkeling Sint Jansbeek, traject Koudenhoek Holthees Sint Jansbeek ter hoogte van Koudenhoek, Holthees (kadastraal VLB00 P 233) </meta:user-defined>
    <dc:language>nl</dc:language>
    <meta:user-defined meta:name="OVERHEIDop.locatietype/OVERHEIDop.gebiedsmarkering">Vlak</meta:user-defined>
    <meta:user-defined meta:name="DC.title">omgevingsvergunning verleend voor het realiseren beekontwikkeling Sint Jansbeek, traject Koudenhoek Holthees Sint Jansbeek ter hoogte van Koudenhoek, Holthees (kadastraal VLB00 P 233)</meta:user-defined>
    <meta:user-defined meta:name="OVERHEIDop.datumEindeReactietermijn">2023-12-22</meta:user-defined>
    <meta:user-defined meta:name="OVERHEIDop.terinzageleggingBG">https://jeleefomgeving.nl/inzien/826458385/3c240252-8382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68</meta:user-defined>
    <meta:user-defined meta:name="OVERHEIDop.GmbID/DC.identifier">gmb-2023-490668</meta:user-defined>
    <meta:user-defined meta:name="OVERHEIDop.versieInformatie"/>
  </office:meta>
</office:document-meta>
</file>