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Vogelwaarde 125, nabij Waertmolenpad 1 en Molenplaspark 125 2036GJ Haarlem, 0392-2023-0095191, het kappen van 4 bomen in de openbare ruimte in verband met slechte conditie,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66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191</meta:user-defined>
    <meta:user-defined meta:name="DCTERMS.abstract">het kappen van 4 bomen in de openbare ruimte in verband met slechte conditie</meta:user-defined>
    <dc:language>nl</dc:language>
    <meta:user-defined meta:name="OVERHEIDop.locatietype/OVERHEIDop.gebiedsmarkering">Punt</meta:user-defined>
    <meta:user-defined meta:name="DC.title">Gemeente Haarlem, omgevingsvergunning verleend, nabij Vogelwaarde 125, nabij Waertmolenpad 1 en Molenplaspark 125 2036GJ Haarlem, 0392-2023-0095191, het kappen van 4 bomen in de openbare ruimte in verband met slechte conditie, verzonden 14-11-2023</meta:user-defined>
    <meta:user-defined meta:name="DCTERMS.W3CDTF/DCTERMS.available">2023-11-17</meta:user-defined>
    <meta:user-defined meta:name="DCTERMS.W3CDTF/OVERHEIDop.jaargang">2023</meta:user-defined>
    <meta:user-defined meta:name="OVERHEIDop.externeBijlage">HAARLEM_202310_GFO_ZAKEN_105014_Bijlage publica...|exb-2023-54171</meta:user-defined>
    <meta:user-defined meta:name="OVERHEIDop.publicationIssue">490665</meta:user-defined>
    <meta:user-defined meta:name="OVERHEIDop.GmbID/DC.identifier">gmb-2023-490665</meta:user-defined>
    <meta:user-defined meta:name="OVERHEIDop.versieInformatie"/>
  </office:meta>
</office:document-meta>
</file>