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30 km/uur 't Ven te Heeze</text:p>
      <text:section text:name="regeling_id1-3-2" text:style-name="regeling">
        <text:section text:name="aanhef_id1-3-2-1" text:style-name="aanhef">
          <text:section text:name="context_id1-3-2-1-1" text:style-name="context">
            <text:p text:style-name="context.al">Zaaknummer: 2023-427675</text:p>
            <text:p text:style-name="context_bottom"/>
          </text:section>
          <text:p text:style-name="aanhef_wie">Het college van burgemeester en wethouders van de gemeente Heeze-Leende</text:p>
          <text:section text:name="considerans_id1-3-2-1-3" text:style-name="considerans">
            <text:p text:style-name="tussenkopcur">
            <text:span text:style-name="nadrukvet">Gelet op:</text:span>
          </text:p>
            <text:p text:style-name="considerans.al">- het vigerende Mandaatbesluit en -register;</text:p>
            <text:p text:style-name="considerans.al">- de bepalingen in de Wegenverkeerswet 1994, het Reglement Verkeersregels en Verkeerstekens (RVV) 1990, het besluit Administratieve Bepalingen inzake het wegverkeer (BABW);</text:p>
            <text:p text:style-name="considerans.al">- de algemene wet Bestuursrecht (Awb).</text:p>
            <text:p text:style-name="considerans.al"/>
            <text:p text:style-name="considerans.al">
            <text:span text:style-name="nadrukvet">Overwegende:</text:span>
          </text:p>
            <text:p text:style-name="considerans.al">- dat 't Ven is gelegen in het buitengebied van Heeze-Leende en onderdeel is van de bestaande 60 km/uur zone tussen Heeze en Leende;</text:p>
            <text:p text:style-name="considerans.al">- dat bewoners van 't Ven aandacht hebben gevraagd voor de verkeersveiligheidssituatie ter plaatse vanwege de (te) smalle rijbaan en het hard rijden door gemotoriseerd verkeer;</text:p>
            <text:p text:style-name="considerans.al">- dat bewoners bij voorkeur zien dat de maximumsnelheid ter plaatse wordt verlaagd naar 30 km/uur;</text:p>
            <text:p text:style-name="considerans.al">- dat de verkeerssituatie door de gemeente Heeze-Leende is beoordeeld;</text:p>
            <text:p text:style-name="considerans.al">- dat op beide wegen van 't Ven sprake is van een concentratie van bebouwing;</text:p>
            <text:p text:style-name="considerans.al">- dat beide wegen een relatief smal profiel hebben met op verschillende plaatsen de bebouwing dicht op de rijbaan;</text:p>
            <text:p text:style-name="considerans.al">- dat de verkeersomvang op 't Ven relatief laag is waardoor de verwachting aanwezig is dat beide wegen van 't Ven vooral gebruikt worden door bestemmingsverkeer;</text:p>
            <text:p text:style-name="considerans.al">- dat de gewenste lagere snelheid de aanwezige verblijfsfunctie extra benadrukt;</text:p>
            <text:p text:style-name="considerans.al">- dat conform het Besluit Administratieve Bepalingen inzake het Wegverkeer (BABW) mogelijk is om op wegvakken buiten de bebouwde kom een maximumsnelheid van 30 km/uur in te stellen;</text:p>
            <text:p text:style-name="considerans.al">- dat uit het oogpunt van verkeersveiligheid het gewenst is om de maximumsnelheid ter plaatse van de aanwezige bebouwing te verlagen naar 30 km/uur;</text:p>
            <text:p text:style-name="considerans.al">- dat de snelheidsverlaging middels verkeersborden wordt aangeduid;</text:p>
            <text:p text:style-name="considerans.al">- dat dit besluit, zoals vermeld in artikel 2, eerste lid, van de Wegenverkeersweg 1994, wordt genomen in het belang van;</text:p>
            <text:p text:style-name="considerans.al">0 het verzekeren van de veiligheid op de weg;</text:p>
            <text:p text:style-name="considerans.al">0 het beschermen van de weggebruiker en passagiers;</text:p>
            <text:p text:style-name="considerans.al">- dat overeenkomst artikel 24 van het Besluit Administratieve Bepalingen inzake het Wegverkeer (BABW) advies is gevraagd aan de politie Zuidoost Brabant. De politie heeft positief advies gegeven;</text:p>
            <text:p text:style-name="considerans.al">- dat de wegen vallen onder het beheer van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instellen van een maximumsnelheid op delen van de rijbaan 't Ven door het plaatsen van borden A0130 en A0230 van bijlage 1 van het RVV 1990.</text:p>
            <text:p text:style-name="common-al"/>
            <text:p text:style-name="common-al">Bebording en inrichitng zoals weergegeven op de tekening in de bijlage van dit besluit.</text:p>
            <text:p text:style-name="common-al">Na bekendmaking zal het besluit voor 6 weken ter inzage liggen in de hal van het gemeentehu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ze, </text:span>
            <text:span text:style-name="datum">20 november 2023</text:span>
          </text:p>
          </text:section>
          <text:section text:name="ondertekening_id1-3-2-3-2">
            <text:p> Burgemeester en wethouders van Heeze-Leende,</text:p>
            <text:p><text:span text:style-name="deze">Namens deze,</text:span></text:p>
            <text:p><text:span text:style-name="ondertekening_naam"><text:span text:style-name="voornaam">T.</text:span><text:span text:style-name="achternaam">Smits</text:span></text:span></text:p>
            <text:p><text:span text:style-name="functie">Afdelingsmanager Ruimtelijk Domein</text:span></text:p>
          </text:section>
        </text:section>
        <text:section text:name="bezwaarschrift_id1-3-2-4" text:style-name="bezwaarschrift">
          <text:p text:style-name="bezwaarschrift_top"/>
          <text:p text:style-name="tussenkopvetcur">Bezwaarcl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066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ze-Leende - Instellen 30 km/uur - 't Ven te Heez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3-427675</meta:user-defined>
    <meta:user-defined meta:name="OVERHEIDop.verkeersbordcode">A1</meta:user-defined>
    <meta:user-defined meta:name="OVERHEIDop.verkeersbordcode">A2</meta:user-defined>
    <dc:language>nl</dc:language>
    <meta:user-defined meta:name="OVERHEIDop.locatietype/OVERHEIDop.gebiedsmarkering">Vlak</meta:user-defined>
    <meta:user-defined meta:name="OVERHEIDop.locatietype/OVERHEIDop.gebiedsmarkering">Vlak</meta:user-defined>
    <meta:user-defined meta:name="DC.title">Instellen 30 km/uur 't Ven te Heeze</meta:user-defined>
    <meta:user-defined meta:name="DCTERMS.W3CDTF/DCTERMS.available">2023-11-20</meta:user-defined>
    <meta:user-defined meta:name="OVERHEIDop.externeBijlage">Bijlage 1: bebordingstekening|exb-2023-54170</meta:user-defined>
    <meta:user-defined meta:name="DCTERMS.W3CDTF/OVERHEIDop.jaargang">2023</meta:user-defined>
    <meta:user-defined meta:name="OVERHEIDop.publicationIssue">490664</meta:user-defined>
    <meta:user-defined meta:name="OVERHEIDop.GmbID/DC.identifier">gmb-2023-490664</meta:user-defined>
    <meta:user-defined meta:name="OVERHEIDop.versieInformatie"/>
  </office:meta>
</office:document-meta>
</file>