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negen bedrijfsruimtes in de bedrijfshal en het realiseren van parkeerplaatsen aan de zijkant van de bedrijfshal, Nijverheidsweg 1D (perceel K99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jverheidsweg 1D (perceel K994) in Den Helder, realiseren van negen bedrijfsruimtes in de bedrijfshal en het realiseren van parkeerplaatsen aan de zijkant van de bedrijfshal</text:p>
            <text:p text:style-name="common-al">Datum ontvangst: 11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066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6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1</meta:user-defined>
    <meta:user-defined meta:name="DCTERMS.abstract">realiseren van negen bedrijfsruimtes in de bedrijfshal en het realiseren van parkeerplaatsen aan de zijkant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realiseren van negen bedrijfsruimtes in de bedrijfshal en het realiseren van parkeerplaatsen aan de zijkant van de bedrijfshal, Nijverheidsweg 1D (perceel K994) in Den Helder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0660</meta:user-defined>
    <meta:user-defined meta:name="OVERHEIDop.GmbID/DC.identifier">gmb-2023-490660</meta:user-defined>
    <meta:user-defined meta:name="OVERHEIDop.versieInformatie"/>
  </office:meta>
</office:document-meta>
</file>