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andaatbesluit sanctiebeleid Oekraïne-opvanglocaties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aarlemmermeer,</text:p>
            <text:p text:style-name="al">Gelet op artikel 6, lid 3 van de Regeling opvang ontheemden Oekraïne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de huisregels en het sanctiebeleid voor de Oekraïne-opvanglocaties in Haarlemmermeer vast te stellen en op 15 november 2023 in werking te laten treden;</text:p>
              </text:list-item>
              <text:list-item text:style-override="id1-3-2-2-1-3-2">
                <text:number>2.</text:number>
                <text:p text:style-name="al">per 15 november 2023 mandaat te verlenen aan HVO-Querido om het sanctiebeleid uit te voeren en daartoe namens de burgemeester besluiten te nemen.</text:p>
              </text:list-item>
            </text:list>
            <text:p text:style-name="al">Dit mandaatbesluit wordt toegevoegd aan het gemeentelijke mandaatregister voor extern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de gemeente Haarlemmerme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65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5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5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4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register</meta:user-defined>
    <dc:language>nl</dc:language>
    <meta:user-defined meta:name="OVERHEIDop.locatietype/OVERHEIDop.gebiedsmarkering">Gemeente</meta:user-defined>
    <meta:user-defined meta:name="DC.title">Mandaatregist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55</meta:user-defined>
    <meta:user-defined meta:name="OVERHEIDop.betreftRegeling">CVDR700481_2</meta:user-defined>
    <meta:user-defined meta:name="OVERHEIDop.GmbID/DC.identifier">gmb-2023-490655</meta:user-defined>
    <meta:user-defined meta:name="xs:date/OVERHEIDop.startdatum">2023-11-18</meta:user-defined>
    <meta:user-defined meta:name="OVERHEIDop.versieInformatie"/>
  </office:meta>
</office:document-meta>
</file>