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t.b.v. bouw 'De Tuinen van Hornmeer' tot eind 2025, Meervalstraat, AMR03 C 789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november 2023 een besluit genomen op de aanvraag. De vergunning is aangevraagd voor het plaatsen van een bouwkeet t.b.v. bouw 'De Tuinen van Hornmeer' tot eind 2025 op locatie Meervalstraat, AMR03 C 7890,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6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06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3</meta:user-defined>
    <meta:user-defined meta:name="DCTERMS.abstract">Betreft:  besluit op locatie Meervalstraat, AMR03 C 7890, Aalsmeer</meta:user-defined>
    <dc:language>nl</dc:language>
    <meta:user-defined meta:name="OVERHEIDop.locatietype/OVERHEIDop.gebiedsmarkering">Punt</meta:user-defined>
    <meta:user-defined meta:name="DC.title">Aanvraag vergunning toegekend voor het plaatsen van een bouwkeet t.b.v. bouw 'De Tuinen van Hornmeer' tot eind 2025, Meervalstraat, AMR03 C 7890, Aalsmeer</meta:user-defined>
    <meta:user-defined meta:name="DCTERMS.W3CDTF/DCTERMS.available">2023-11-17</meta:user-defined>
    <meta:user-defined meta:name="DCTERMS.W3CDTF/OVERHEIDop.jaargang">2023</meta:user-defined>
    <meta:user-defined meta:name="OVERHEIDop.publicationIssue">490654</meta:user-defined>
    <meta:user-defined meta:name="OVERHEIDop.GmbID/DC.identifier">gmb-2023-490654</meta:user-defined>
    <meta:user-defined meta:name="OVERHEIDop.versieInformatie"/>
  </office:meta>
</office:document-meta>
</file>