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nctiebeleid bij overtreding huisregels Oekraïne-opvanglocaties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aarlemmermeer,</text:p>
            <text:p text:style-name="al">Gelet op artikel 6, lid 3 van de Regeling opvang ontheemden Oekraïne,</text:p>
            <text:p text:style-name="al"/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huisregels en het sanctiebeleid voor de Oekraïne-opvanglocaties in Haarlemmermeer vast te stellen en op 15 november 2023 in werking te laten tred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 het overtreden van de huisregels op Oekraïne-opvanglocaties in Haarlemmermeer worden de volgende maatregelen getroffen: </text:p>
            <text:list text:style-name="id1-3-2-2-1-3">
              <text:list-item text:style-override="id1-3-2-2-1-3-1">
                <text:number>•</text:number>
                <text:p text:style-name="al">het eerste correctiegesprek met de locatiemedewerker; </text:p>
              </text:list-item>
              <text:list-item text:style-override="id1-3-2-2-1-3-2">
                <text:number>•</text:number>
                <text:p text:style-name="al">het tweede correctiegesprek en een officiële schriftelijke waarschuwing;</text:p>
              </text:list-item>
              <text:list-item text:style-override="id1-3-2-2-1-3-3">
                <text:number>•</text:number>
                <text:p text:style-name="al">het laatste correctiegesprek en een tweede officiële schriftelijke waarschuwing;</text:p>
              </text:list-item>
              <text:list-item text:style-override="id1-3-2-2-1-3-4">
                <text:number>•</text:number>
                <text:p text:style-name="al">beperken of intrekken van verstrekkingen; </text:p>
              </text:list-item>
              <text:list-item text:style-override="id1-3-2-2-1-3-5">
                <text:number>•</text:number>
                <text:p text:style-name="al">overplaatsing naar een andere opvanglocatie binnen de gemeente;</text:p>
              </text:list-item>
              <text:list-item text:style-override="id1-3-2-2-1-3-6">
                <text:number>•</text:number>
                <text:p text:style-name="al">overplaatsing naar een time-out lo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Haarlemmerme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65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9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Migratie en integratie | Organisatie en beleid</meta:user-defined>
    <meta:user-defined meta:name="DC.source">artikel 6, derde lid, van de Regeling opvang ontheemden Oekraïne]|[1.0:c:BWBR0046503&amp;artikel=6&amp;lid=3&amp;g=2023-10-01</meta:user-defined>
    <meta:user-defined meta:name="DCTERMS.alternative">Sanctiebeleid bij overtreding huisregels Oekraïne-opvanglocaties Haarlemmermeer</meta:user-defined>
    <dc:language>nl</dc:language>
    <meta:user-defined meta:name="OVERHEIDop.locatietype/OVERHEIDop.gebiedsmarkering">Gemeente</meta:user-defined>
    <meta:user-defined meta:name="DC.title">Sanctiebeleid bij overtreding huisregels Oekraïne-opvanglocaties Haarlemmerme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53</meta:user-defined>
    <meta:user-defined meta:name="OVERHEIDop.betreftRegeling">CVDR703578_1</meta:user-defined>
    <meta:user-defined meta:name="xs:date/OVERHEIDop.startdatum">2023-11-18</meta:user-defined>
    <meta:user-defined meta:name="OVERHEIDop.GmbID/DC.identifier">gmb-2023-490653</meta:user-defined>
    <meta:user-defined meta:name="OVERHEIDop.versieInformatie"/>
  </office:meta>
</office:document-meta>
</file>