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noveren en verduurzamen van de bestaande bedrijfshal, Nijverheidsweg 1D (perceel K99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ijverheidsweg 1D (perceel K994) in Den Helder, renoveren en verduurzamen van de bestaande bedrijfshal</text:p>
            <text:p text:style-name="common-al">Datum ontvangst: 11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065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0</meta:user-defined>
    <meta:user-defined meta:name="DCTERMS.abstract">renoveren en verduurzamen van de bestaand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renoveren en verduurzamen van de bestaande bedrijfshal, Nijverheidsweg 1D (perceel K994) in Den Held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0652</meta:user-defined>
    <meta:user-defined meta:name="OVERHEIDop.GmbID/DC.identifier">gmb-2023-490652</meta:user-defined>
    <meta:user-defined meta:name="OVERHEIDop.versieInformatie"/>
  </office:meta>
</office:document-meta>
</file>