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plein 5, 2022-08878, het uitvoeren van funderingsherstel en onderkelderen van de woning, activiteit bouwen, activiteit monument, activiteit handelen in strijd met regels ruimtelijke ordening, verzonden 2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6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plein 5, 2022-08878, het uitvoeren van funderingsherstel en onderkelderen van de woning, activiteit bouwen, activiteit monument, activiteit handelen in strijd met regels ruimtelijke ordening, verzonden 27 januari 2023</meta:user-defined>
    <meta:user-defined meta:name="DCTERMS.W3CDTF/DCTERMS.available">2023-02-03</meta:user-defined>
    <meta:user-defined meta:name="DCTERMS.W3CDTF/OVERHEIDop.jaargang">2023</meta:user-defined>
    <meta:user-defined meta:name="OVERHEIDop.publicationIssue">49065</meta:user-defined>
    <meta:user-defined meta:name="OVERHEIDop.GmbID/DC.identifier">gmb-2023-49065</meta:user-defined>
    <meta:user-defined meta:name="OVERHEIDop.versieInformatie"/>
  </office:meta>
</office:document-meta>
</file>