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eleiland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meleiland 204 1014ZL AmsterdamMemeleiland 204</text:p>
            <text:p text:style-name="common-al">Looptijd :15-12-2023 t/m 18-12-2023</text:p>
            <text:p text:style-name="common-al">Verzonden naar aanvrager op: 14-11-2023</text:p>
            <text:p text:style-name="common-al">Kenmerk gemeente: Z/23/2252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528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3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828</meta:user-defined>
    <meta:user-defined meta:name="DCTERMS.abstract">OBJ op de Memeleiland 204 1014ZL 15-12-2023 t/m 18-12-2023, Memeleiland 204</meta:user-defined>
    <dc:language>nl</dc:language>
    <meta:user-defined meta:name="OVERHEIDop.locatietype/OVERHEIDop.gebiedsmarkering">Punt</meta:user-defined>
    <meta:user-defined meta:name="DC.title">Besluit apv vergunning Verleend - Memeleiland 204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37</meta:user-defined>
    <meta:user-defined meta:name="OVERHEIDop.GmbID/DC.identifier">gmb-2023-490637</meta:user-defined>
    <meta:user-defined meta:name="OVERHEIDop.versieInformatie"/>
  </office:meta>
</office:document-meta>
</file>