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traat te Diepenveen (2755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Braderie Diepenveen ontvangen voor het evenement Braderie Diepenveen plaatsvindend op 27 april 2023 op Dorpstraat te Diepenveen.</text:p>
            <text:p text:style-name="common-al">De aanvraag ligt van 3 februari 2023 t/m 17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06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Dorpstraat te Diepenveen (27552-2023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62</meta:user-defined>
    <meta:user-defined meta:name="OVERHEIDop.GmbID/DC.identifier">gmb-2023-49062</meta:user-defined>
    <meta:user-defined meta:name="OVERHEIDop.versieInformatie"/>
  </office:meta>
</office:document-meta>
</file>