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08, Mr. Thorbeckestraat 39, 2991GG Barendrecht, het verbouwen van de zolderverdieping met plaatsen dakkapel</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het verbouwen van de zolderverdieping met plaatsen dakkapel locatie Mr. Thorbeckestraat 39, 2991GG Barendrecht. De aanvraag is geregistreerd onder zaaknummer 2022-0028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0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r. Thorbeckestraat 39, 2991GG Barendrecht</meta:user-defined>
    <dc:language>nl</dc:language>
    <meta:user-defined meta:name="OVERHEIDop.locatietype/OVERHEIDop.gebiedsmarkering">Punt</meta:user-defined>
    <meta:user-defined meta:name="DC.title">Kennisgeving aanvraag Omgevingsvergunning 2022-002808, Mr. Thorbeckestraat 39, 2991GG Barendrecht, het verbouwen van de zolderverdieping met plaatsen dakkapel</meta:user-defined>
    <meta:user-defined meta:name="DCTERMS.W3CDTF/DCTERMS.available">2023-01-05</meta:user-defined>
    <meta:user-defined meta:name="DCTERMS.W3CDTF/OVERHEIDop.jaargang">2023</meta:user-defined>
    <meta:user-defined meta:name="OVERHEIDop.publicationIssue">4906</meta:user-defined>
    <meta:user-defined meta:name="OVERHEIDop.GmbID/DC.identifier">gmb-2023-4906</meta:user-defined>
    <meta:user-defined meta:name="OVERHEIDop.versieInformatie"/>
  </office:meta>
</office:document-meta>
</file>