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iddenlaan 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Middenlaan 28 H 1018DE AmsterdamPlantage Middenlaan 28-H</text:p>
            <text:p text:style-name="common-al">Looptijd :21-11-2023 t/m 21-11-2023</text:p>
            <text:p text:style-name="common-al">Verzonden naar aanvrager op: 14-11-2023</text:p>
            <text:p text:style-name="common-al">Kenmerk gemeente: Z/23/2254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542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54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54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54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4264</meta:user-defined>
    <meta:user-defined meta:name="DCTERMS.abstract">Werkzaamheden en vervoer op straat Plantage Middenlaan 28 H 1018DE, Plantage Middenlaan 28-H</meta:user-defined>
    <dc:language>nl</dc:language>
    <meta:user-defined meta:name="OVERHEIDop.locatietype/OVERHEIDop.gebiedsmarkering">Punt</meta:user-defined>
    <meta:user-defined meta:name="DC.title">Besluit apv vergunning Verleend - Plantage Middenlaan 28-H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540</meta:user-defined>
    <meta:user-defined meta:name="OVERHEIDop.GmbID/DC.identifier">gmb-2023-490540</meta:user-defined>
    <meta:user-defined meta:name="OVERHEIDop.versieInformatie"/>
  </office:meta>
</office:document-meta>
</file>